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60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6年5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672" calcext:value-type="float">
            <text:p>190672</text:p>
          </table:table-cell>
          <table:table-cell table:style-name="ce7" office:value-type="float" office:value="7295" calcext:value-type="float">
            <text:p>7295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7121" calcext:value-type="float">
            <text:p>7121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7585" calcext:value-type="float">
            <text:p>7585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10690" calcext:value-type="float">
            <text:p>10690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12246" calcext:value-type="float">
            <text:p>12246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12150" calcext:value-type="float">
            <text:p>12150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13798" calcext:value-type="float">
            <text:p>13798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16665" calcext:value-type="float">
            <text:p>16665</text:p>
          </table:table-cell>
          <table:table-cell table:style-name="ce7" office:value-type="float" office:value="3205" calcext:value-type="float">
            <text:p>3205</text:p>
          </table:table-cell>
          <table:table-cell table:style-name="ce7" office:value-type="float" office:value="3323" calcext:value-type="float">
            <text:p>3323</text:p>
          </table:table-cell>
          <table:table-cell table:style-name="ce7" office:value-type="float" office:value="3473" calcext:value-type="float">
            <text:p>3473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15847" calcext:value-type="float">
            <text:p>15847</text:p>
          </table:table-cell>
          <table:table-cell table:style-name="ce7" office:value-type="float" office:value="3606" calcext:value-type="float">
            <text:p>3606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15246" calcext:value-type="float">
            <text:p>15246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14768" calcext:value-type="float">
            <text:p>14768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14602" calcext:value-type="float">
            <text:p>14602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14062" calcext:value-type="float">
            <text:p>14062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11376" calcext:value-type="float">
            <text:p>11376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2608" calcext:value-type="float">
            <text:p>2608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6584" calcext:value-type="float">
            <text:p>6584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5368" calcext:value-type="float">
            <text:p>5368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742" calcext:value-type="float">
            <text:p>93742</text:p>
          </table:table-cell>
          <table:table-cell table:style-name="ce7" office:value-type="float" office:value="3774" calcext:value-type="float">
            <text:p>3774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3635" calcext:value-type="float">
            <text:p>3635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3916" calcext:value-type="float">
            <text:p>3916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5493" calcext:value-type="float">
            <text:p>5493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6272" calcext:value-type="float">
            <text:p>6272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6316" calcext:value-type="float">
            <text:p>6316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6889" calcext:value-type="float">
            <text:p>6889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8234" calcext:value-type="float">
            <text:p>8234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7811" calcext:value-type="float">
            <text:p>7811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7553" calcext:value-type="float">
            <text:p>7553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7217" calcext:value-type="float">
            <text:p>7217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7092" calcext:value-type="float">
            <text:p>7092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6562" calcext:value-type="float">
            <text:p>6562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5188" calcext:value-type="float">
            <text:p>5188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930" calcext:value-type="float">
            <text:p>96930</text:p>
          </table:table-cell>
          <table:table-cell table:style-name="ce7" office:value-type="float" office:value="3521" calcext:value-type="float">
            <text:p>3521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3486" calcext:value-type="float">
            <text:p>3486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3669" calcext:value-type="float">
            <text:p>3669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5197" calcext:value-type="float">
            <text:p>5197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5974" calcext:value-type="float">
            <text:p>5974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5834" calcext:value-type="float">
            <text:p>5834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6909" calcext:value-type="float">
            <text:p>6909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8431" calcext:value-type="float">
            <text:p>8431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8036" calcext:value-type="float">
            <text:p>8036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7693" calcext:value-type="float">
            <text:p>7693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495" calcext:value-type="float">
            <text:p>1495</text:p>
          </table:table-cell>
          <table:table-cell table:number-columns-repeated="2" table:style-name="ce7" office:value-type="float" office:value="1553" calcext:value-type="float">
            <text:p>1553</text:p>
          </table:table-cell>
          <table:table-cell table:style-name="ce7" office:value-type="float" office:value="7551" calcext:value-type="float">
            <text:p>7551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7510" calcext:value-type="float">
            <text:p>7510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1443" calcext:value-type="float">
            <text:p>1443</text:p>
          </table:table-cell>
          <table:table-cell table:number-columns-repeated="2" table:style-name="ce7" office:value-type="float" office:value="1485" calcext:value-type="float">
            <text:p>1485</text:p>
          </table:table-cell>
          <table:table-cell table:style-name="ce7" office:value-type="float" office:value="7500" calcext:value-type="float">
            <text:p>7500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6188" calcext:value-type="float">
            <text:p>6188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36" calcext:value-type="float">
            <text:p>1093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202" calcext:value-type="float">
            <text:p>202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173" calcext:value-type="float">
            <text:p>17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85" calcext:value-type="float">
            <text:p>538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1" calcext:value-type="float">
            <text:p>55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0" calcext:value-type="float">
            <text:p>593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7" calcext:value-type="float">
            <text:p>497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38" calcext:value-type="float">
            <text:p>47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0" calcext:value-type="float">
            <text:p>32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47" calcext:value-type="float">
            <text:p>564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2" calcext:value-type="float">
            <text:p>512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4" calcext:value-type="float">
            <text:p>388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49" calcext:value-type="float">
            <text:p>474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0" calcext:value-type="float">
            <text:p>31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1" calcext:value-type="float">
            <text:p>35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13" calcext:value-type="float">
            <text:p>621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6" calcext:value-type="float">
            <text:p>436</text:p>
          </table:table-cell>
          <table:table-cell table:number-columns-repeated="3"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5" calcext:value-type="float">
            <text:p>465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5" calcext:value-type="float">
            <text:p>305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8" calcext:value-type="float">
            <text:p>310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60" calcext:value-type="float">
            <text:p>8560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94" calcext:value-type="float">
            <text:p>594</text:p>
          </table:table-cell>
          <table:table-cell table:number-columns-repeated="2" table:style-name="ce7" office:value-type="float" office:value="121" calcext:value-type="float">
            <text:p>1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57" calcext:value-type="float">
            <text:p>357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2" calcext:value-type="float">
            <text:p>401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8" calcext:value-type="float">
            <text:p>454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61" calcext:value-type="float">
            <text:p>486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2" calcext:value-type="float">
            <text:p>387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67" calcext:value-type="float">
            <text:p>586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90" calcext:value-type="float">
            <text:p>609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4" calcext:value-type="float">
            <text:p>504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14" calcext:value-type="float">
            <text:p>32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28" calcext:value-type="float">
            <text:p>46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87" calcext:value-type="float">
            <text:p>418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6" calcext:value-type="float">
            <text:p>349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42" calcext:value-type="float">
            <text:p>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49" calcext:value-type="float">
            <text:p>514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7" calcext:value-type="float">
            <text:p>377</text:p>
          </table:table-cell>
          <table:table-cell table:number-columns-repeated="3"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95" calcext:value-type="float">
            <text:p>359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7-06-03T07:57:33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