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61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1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6年11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9882" calcext:value-type="float">
            <text:p>189882</text:p>
          </table:table-cell>
          <table:table-cell table:style-name="ce7" office:value-type="float" office:value="6959" calcext:value-type="float">
            <text:p>6959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7257" calcext:value-type="float">
            <text:p>7257</text:p>
          </table:table-cell>
          <table:table-cell table:style-name="ce7" office:value-type="float" office:value="1762" calcext:value-type="float">
            <text:p>1762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7401" calcext:value-type="float">
            <text:p>7401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1712" calcext:value-type="float">
            <text:p>1712</text:p>
          </table:table-cell>
          <table:table-cell table:style-name="ce7" office:value-type="float" office:value="10274" calcext:value-type="float">
            <text:p>10274</text:p>
          </table:table-cell>
          <table:table-cell table:style-name="ce7" office:value-type="float" office:value="1823" calcext:value-type="float">
            <text:p>1823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2363" calcext:value-type="float">
            <text:p>2363</text:p>
          </table:table-cell>
          <table:table-cell table:style-name="ce7" office:value-type="float" office:value="2149" calcext:value-type="float">
            <text:p>2149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12241" calcext:value-type="float">
            <text:p>12241</text:p>
          </table:table-cell>
          <table:table-cell table:style-name="ce7" office:value-type="float" office:value="2490" calcext:value-type="float">
            <text:p>2490</text:p>
          </table:table-cell>
          <table:table-cell table:style-name="ce7" office:value-type="float" office:value="2398" calcext:value-type="float">
            <text:p>2398</text:p>
          </table:table-cell>
          <table:table-cell table:style-name="ce7" office:value-type="float" office:value="2513" calcext:value-type="float">
            <text:p>2513</text:p>
          </table:table-cell>
          <table:table-cell table:style-name="ce7" office:value-type="float" office:value="2392" calcext:value-type="float">
            <text:p>2392</text:p>
          </table:table-cell>
          <table:table-cell table:style-name="ce7" office:value-type="float" office:value="2448" calcext:value-type="float">
            <text:p>2448</text:p>
          </table:table-cell>
          <table:table-cell table:style-name="ce7" office:value-type="float" office:value="12114" calcext:value-type="float">
            <text:p>12114</text:p>
          </table:table-cell>
          <table:table-cell table:style-name="ce7" office:value-type="float" office:value="2371" calcext:value-type="float">
            <text:p>2371</text:p>
          </table:table-cell>
          <table:table-cell table:style-name="ce7" office:value-type="float" office:value="2343" calcext:value-type="float">
            <text:p>2343</text:p>
          </table:table-cell>
          <table:table-cell table:style-name="ce7" office:value-type="float" office:value="2495" calcext:value-type="float">
            <text:p>2495</text:p>
          </table:table-cell>
          <table:table-cell table:style-name="ce7" office:value-type="float" office:value="2310" calcext:value-type="float">
            <text:p>2310</text:p>
          </table:table-cell>
          <table:table-cell table:style-name="ce7" office:value-type="float" office:value="2595" calcext:value-type="float">
            <text:p>2595</text:p>
          </table:table-cell>
          <table:table-cell table:style-name="ce7" office:value-type="float" office:value="13208" calcext:value-type="float">
            <text:p>13208</text:p>
          </table:table-cell>
          <table:table-cell table:style-name="ce7" office:value-type="float" office:value="2290" calcext:value-type="float">
            <text:p>2290</text:p>
          </table:table-cell>
          <table:table-cell table:style-name="ce7" office:value-type="float" office:value="2329" calcext:value-type="float">
            <text:p>2329</text:p>
          </table:table-cell>
          <table:table-cell table:style-name="ce7" office:value-type="float" office:value="2733" calcext:value-type="float">
            <text:p>2733</text:p>
          </table:table-cell>
          <table:table-cell table:style-name="ce7" office:value-type="float" office:value="2854" calcext:value-type="float">
            <text:p>2854</text:p>
          </table:table-cell>
          <table:table-cell table:style-name="ce7" office:value-type="float" office:value="3002" calcext:value-type="float">
            <text:p>3002</text:p>
          </table:table-cell>
          <table:table-cell table:style-name="ce7" office:value-type="float" office:value="16518" calcext:value-type="float">
            <text:p>16518</text:p>
          </table:table-cell>
          <table:table-cell table:style-name="ce7" office:value-type="float" office:value="3158" calcext:value-type="float">
            <text:p>3158</text:p>
          </table:table-cell>
          <table:table-cell table:style-name="ce7" office:value-type="float" office:value="3252" calcext:value-type="float">
            <text:p>3252</text:p>
          </table:table-cell>
          <table:table-cell table:style-name="ce7" office:value-type="float" office:value="3329" calcext:value-type="float">
            <text:p>3329</text:p>
          </table:table-cell>
          <table:table-cell table:style-name="ce7" office:value-type="float" office:value="3449" calcext:value-type="float">
            <text:p>3449</text:p>
          </table:table-cell>
          <table:table-cell table:style-name="ce7" office:value-type="float" office:value="3330" calcext:value-type="float">
            <text:p>3330</text:p>
          </table:table-cell>
          <table:table-cell table:style-name="ce7" office:value-type="float" office:value="15963" calcext:value-type="float">
            <text:p>15963</text:p>
          </table:table-cell>
          <table:table-cell table:style-name="ce7" office:value-type="float" office:value="3338" calcext:value-type="float">
            <text:p>3338</text:p>
          </table:table-cell>
          <table:table-cell table:style-name="ce7" office:value-type="float" office:value="3553" calcext:value-type="float">
            <text:p>3553</text:p>
          </table:table-cell>
          <table:table-cell table:style-name="ce7" office:value-type="float" office:value="3067" calcext:value-type="float">
            <text:p>3067</text:p>
          </table:table-cell>
          <table:table-cell table:style-name="ce7" office:value-type="float" office:value="3127" calcext:value-type="float">
            <text:p>3127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15200" calcext:value-type="float">
            <text:p>15200</text:p>
          </table:table-cell>
          <table:table-cell table:style-name="ce7" office:value-type="float" office:value="3001" calcext:value-type="float">
            <text:p>3001</text:p>
          </table:table-cell>
          <table:table-cell table:style-name="ce7" office:value-type="float" office:value="2976" calcext:value-type="float">
            <text:p>2976</text:p>
          </table:table-cell>
          <table:table-cell table:style-name="ce7" office:value-type="float" office:value="3152" calcext:value-type="float">
            <text:p>3152</text:p>
          </table:table-cell>
          <table:table-cell table:style-name="ce7" office:value-type="float" office:value="3009" calcext:value-type="float">
            <text:p>3009</text:p>
          </table:table-cell>
          <table:table-cell table:style-name="ce7" office:value-type="float" office:value="3062" calcext:value-type="float">
            <text:p>3062</text:p>
          </table:table-cell>
          <table:table-cell table:style-name="ce7" office:value-type="float" office:value="14766" calcext:value-type="float">
            <text:p>14766</text:p>
          </table:table-cell>
          <table:table-cell table:style-name="ce7" office:value-type="float" office:value="2949" calcext:value-type="float">
            <text:p>2949</text:p>
          </table:table-cell>
          <table:table-cell table:style-name="ce7" office:value-type="float" office:value="3022" calcext:value-type="float">
            <text:p>3022</text:p>
          </table:table-cell>
          <table:table-cell table:style-name="ce7" office:value-type="float" office:value="2974" calcext:value-type="float">
            <text:p>2974</text:p>
          </table:table-cell>
          <table:table-cell table:style-name="ce7" office:value-type="float" office:value="2907" calcext:value-type="float">
            <text:p>2907</text:p>
          </table:table-cell>
          <table:table-cell table:style-name="ce7" office:value-type="float" office:value="2914" calcext:value-type="float">
            <text:p>2914</text:p>
          </table:table-cell>
          <table:table-cell table:style-name="ce7" office:value-type="float" office:value="14638" calcext:value-type="float">
            <text:p>14638</text:p>
          </table:table-cell>
          <table:table-cell table:style-name="ce7" office:value-type="float" office:value="2986" calcext:value-type="float">
            <text:p>2986</text:p>
          </table:table-cell>
          <table:table-cell table:style-name="ce7" office:value-type="float" office:value="2994" calcext:value-type="float">
            <text:p>2994</text:p>
          </table:table-cell>
          <table:table-cell table:number-columns-repeated="2" table:style-name="ce7" office:value-type="float" office:value="2916" calcext:value-type="float">
            <text:p>2916</text:p>
          </table:table-cell>
          <table:table-cell table:style-name="ce7" office:value-type="float" office:value="2826" calcext:value-type="float">
            <text:p>2826</text:p>
          </table:table-cell>
          <table:table-cell table:style-name="ce7" office:value-type="float" office:value="14004" calcext:value-type="float">
            <text:p>14004</text:p>
          </table:table-cell>
          <table:table-cell table:style-name="ce7" office:value-type="float" office:value="2749" calcext:value-type="float">
            <text:p>2749</text:p>
          </table:table-cell>
          <table:table-cell table:style-name="ce7" office:value-type="float" office:value="2909" calcext:value-type="float">
            <text:p>2909</text:p>
          </table:table-cell>
          <table:table-cell table:style-name="ce7" office:value-type="float" office:value="2876" calcext:value-type="float">
            <text:p>2876</text:p>
          </table:table-cell>
          <table:table-cell table:style-name="ce7" office:value-type="float" office:value="2753" calcext:value-type="float">
            <text:p>2753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11743" calcext:value-type="float">
            <text:p>11743</text:p>
          </table:table-cell>
          <table:table-cell table:style-name="ce7" office:value-type="float" office:value="2658" calcext:value-type="float">
            <text:p>2658</text:p>
          </table:table-cell>
          <table:table-cell table:style-name="ce7" office:value-type="float" office:value="2769" calcext:value-type="float">
            <text:p>2769</text:p>
          </table:table-cell>
          <table:table-cell table:style-name="ce7" office:value-type="float" office:value="2339" calcext:value-type="float">
            <text:p>2339</text:p>
          </table:table-cell>
          <table:table-cell table:style-name="ce7" office:value-type="float" office:value="2094" calcext:value-type="float">
            <text:p>2094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6709" calcext:value-type="float">
            <text:p>6709</text:p>
          </table:table-cell>
          <table:table-cell table:style-name="ce7" office:value-type="float" office:value="1622" calcext:value-type="float">
            <text:p>1622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5501" calcext:value-type="float">
            <text:p>5501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office:value-type="float" office:value="1012" calcext:value-type="float">
            <text:p>1012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3048" calcext:value-type="float">
            <text:p>3048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3315" calcext:value-type="float">
            <text:p>93315</text:p>
          </table:table-cell>
          <table:table-cell table:style-name="ce7" office:value-type="float" office:value="3623" calcext:value-type="float">
            <text:p>3623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3708" calcext:value-type="float">
            <text:p>3708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3825" calcext:value-type="float">
            <text:p>3825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869" calcext:value-type="float">
            <text:p>869</text:p>
          </table:table-cell>
          <table:table-cell table:style-name="ce7" office:value-type="float" office:value="5298" calcext:value-type="float">
            <text:p>5298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1030" calcext:value-type="float">
            <text:p>1030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1003" calcext:value-type="float">
            <text:p>1003</text:p>
          </table:table-cell>
          <table:table-cell table:style-name="ce7" office:value-type="float" office:value="6254" calcext:value-type="float">
            <text:p>6254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1262" calcext:value-type="float">
            <text:p>1262</text:p>
          </table:table-cell>
          <table:table-cell table:style-name="ce7" office:value-type="float" office:value="6278" calcext:value-type="float">
            <text:p>6278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6674" calcext:value-type="float">
            <text:p>6674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8171" calcext:value-type="float">
            <text:p>8171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1598" calcext:value-type="float">
            <text:p>1598</text:p>
          </table:table-cell>
          <table:table-cell table:style-name="ce7" office:value-type="float" office:value="1693" calcext:value-type="float">
            <text:p>1693</text:p>
          </table:table-cell>
          <table:table-cell table:style-name="ce7" office:value-type="float" office:value="1708" calcext:value-type="float">
            <text:p>1708</text:p>
          </table:table-cell>
          <table:table-cell table:style-name="ce7" office:value-type="float" office:value="1646" calcext:value-type="float">
            <text:p>1646</text:p>
          </table:table-cell>
          <table:table-cell table:style-name="ce7" office:value-type="float" office:value="7826" calcext:value-type="float">
            <text:p>7826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1741" calcext:value-type="float">
            <text:p>1741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1580" calcext:value-type="float">
            <text:p>1580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7524" calcext:value-type="float">
            <text:p>7524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7214" calcext:value-type="float">
            <text:p>7214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7109" calcext:value-type="float">
            <text:p>7109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1440" calcext:value-type="float">
            <text:p>1440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6559" calcext:value-type="float">
            <text:p>6559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1326" calcext:value-type="float">
            <text:p>1326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5322" calcext:value-type="float">
            <text:p>5322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1250" calcext:value-type="float">
            <text:p>1250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office:value-type="float" office:value="941" calcext:value-type="float">
            <text:p>941</text:p>
          </table:table-cell>
          <table:table-cell table:style-name="ce7" office:value-type="float" office:value="876" calcext:value-type="float">
            <text:p>876</text:p>
          </table:table-cell>
          <table:table-cell table:style-name="ce7" office:value-type="float" office:value="3093" calcext:value-type="float">
            <text:p>3093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2462" calcext:value-type="float">
            <text:p>2462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6567" calcext:value-type="float">
            <text:p>96567</text:p>
          </table:table-cell>
          <table:table-cell table:style-name="ce7" office:value-type="float" office:value="3336" calcext:value-type="float">
            <text:p>3336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3549" calcext:value-type="float">
            <text:p>3549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3576" calcext:value-type="float">
            <text:p>3576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843" calcext:value-type="float">
            <text:p>843</text:p>
          </table:table-cell>
          <table:table-cell table:style-name="ce7" office:value-type="float" office:value="4976" calcext:value-type="float">
            <text:p>4976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1011" calcext:value-type="float">
            <text:p>1011</text:p>
          </table:table-cell>
          <table:table-cell table:style-name="ce7" office:value-type="float" office:value="994" calcext:value-type="float">
            <text:p>994</text:p>
          </table:table-cell>
          <table:table-cell table:style-name="ce7" office:value-type="float" office:value="5987" calcext:value-type="float">
            <text:p>5987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5836" calcext:value-type="float">
            <text:p>5836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6534" calcext:value-type="float">
            <text:p>6534</text:p>
          </table:table-cell>
          <table:table-cell table:style-name="ce7" office:value-type="float" office:value="1107" calcext:value-type="float">
            <text:p>1107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8347" calcext:value-type="float">
            <text:p>8347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1654" calcext:value-type="float">
            <text:p>1654</text:p>
          </table:table-cell>
          <table:table-cell table:style-name="ce7" office:value-type="float" office:value="1636" calcext:value-type="float">
            <text:p>1636</text:p>
          </table:table-cell>
          <table:table-cell table:style-name="ce7" office:value-type="float" office:value="1741" calcext:value-type="float">
            <text:p>1741</text:p>
          </table:table-cell>
          <table:table-cell table:style-name="ce7" office:value-type="float" office:value="1684" calcext:value-type="float">
            <text:p>1684</text:p>
          </table:table-cell>
          <table:table-cell table:style-name="ce7" office:value-type="float" office:value="8137" calcext:value-type="float">
            <text:p>8137</text:p>
          </table:table-cell>
          <table:table-cell table:style-name="ce7" office:value-type="float" office:value="1729" calcext:value-type="float">
            <text:p>1729</text:p>
          </table:table-cell>
          <table:table-cell table:style-name="ce7" office:value-type="float" office:value="1812" calcext:value-type="float">
            <text:p>1812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7676" calcext:value-type="float">
            <text:p>7676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7552" calcext:value-type="float">
            <text:p>7552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7529" calcext:value-type="float">
            <text:p>7529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7445" calcext:value-type="float">
            <text:p>7445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6421" calcext:value-type="float">
            <text:p>6421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1007" calcext:value-type="float">
            <text:p>1007</text:p>
          </table:table-cell>
          <table:table-cell table:style-name="ce7" office:value-type="float" office:value="3616" calcext:value-type="float">
            <text:p>3616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3039" calcext:value-type="float">
            <text:p>3039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1785" calcext:value-type="float">
            <text:p>1785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926" calcext:value-type="float">
            <text:p>10926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982" calcext:value-type="float">
            <text:p>98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018" calcext:value-type="float">
            <text:p>101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77" calcext:value-type="float">
            <text:p>537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49" calcext:value-type="float">
            <text:p>554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30" calcext:value-type="float">
            <text:p>430</text:p>
          </table:table-cell>
          <table:table-cell table:number-columns-repeated="2" table:style-name="ce7" office:value-type="float" office:value="90" calcext:value-type="float">
            <text:p>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67" calcext:value-type="float">
            <text:p>276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30" calcext:value-type="float">
            <text:p>593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98" calcext:value-type="float">
            <text:p>98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22" calcext:value-type="float">
            <text:p>30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8" calcext:value-type="float">
            <text:p>290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6" calcext:value-type="float">
            <text:p>236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55" calcext:value-type="float">
            <text:p>265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03" calcext:value-type="float">
            <text:p>220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2" calcext:value-type="float">
            <text:p>202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8" calcext:value-type="float">
            <text:p>306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6" calcext:value-type="float">
            <text:p>17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19" calcext:value-type="float">
            <text:p>17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21" calcext:value-type="float">
            <text:p>26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30" calcext:value-type="float">
            <text:p>12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06" calcext:value-type="float">
            <text:p>190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57" calcext:value-type="float">
            <text:p>245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7" calcext:value-type="float">
            <text:p>22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96" calcext:value-type="float">
            <text:p>469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7" calcext:value-type="float">
            <text:p>247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30" calcext:value-type="float">
            <text:p>233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66" calcext:value-type="float">
            <text:p>236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61" calcext:value-type="float">
            <text:p>326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5" calcext:value-type="float">
            <text:p>162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6" calcext:value-type="float">
            <text:p>163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97" calcext:value-type="float">
            <text:p>5597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87" calcext:value-type="float">
            <text:p>87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09" calcext:value-type="float">
            <text:p>209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5" calcext:value-type="float">
            <text:p>225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93" calcext:value-type="float">
            <text:p>289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29" calcext:value-type="float">
            <text:p>242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5" calcext:value-type="float">
            <text:p>21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51" calcext:value-type="float">
            <text:p>385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61" calcext:value-type="float">
            <text:p>18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90" calcext:value-type="float">
            <text:p>199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61" calcext:value-type="float">
            <text:p>476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94" calcext:value-type="float">
            <text:p>9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77" calcext:value-type="float">
            <text:p>227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84" calcext:value-type="float">
            <text:p>248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0" calcext:value-type="float">
            <text:p>253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89" calcext:value-type="float">
            <text:p>318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87" calcext:value-type="float">
            <text:p>8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2" calcext:value-type="float">
            <text:p>16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95" calcext:value-type="float">
            <text:p>299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55" calcext:value-type="float">
            <text:p>335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3" calcext:value-type="float">
            <text:p>179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97" calcext:value-type="float">
            <text:p>349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6" calcext:value-type="float">
            <text:p>276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68" calcext:value-type="float">
            <text:p>268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92" calcext:value-type="float">
            <text:p>169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5" calcext:value-type="float">
            <text:p>180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196" calcext:value-type="float">
            <text:p>619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102" calcext:value-type="float">
            <text:p>102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50" calcext:value-type="float">
            <text:p>295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46" calcext:value-type="float">
            <text:p>3246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45" calcext:value-type="float">
            <text:p>3045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36" calcext:value-type="float">
            <text:p>3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5" calcext:value-type="float">
            <text:p>225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13" calcext:value-type="float">
            <text:p>321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9" calcext:value-type="float">
            <text:p>16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9" calcext:value-type="float">
            <text:p>2509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04" calcext:value-type="float">
            <text:p>8504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59" calcext:value-type="float">
            <text:p>95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87" calcext:value-type="float">
            <text:p>3987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17" calcext:value-type="float">
            <text:p>451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3" calcext:value-type="float">
            <text:p>25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15" calcext:value-type="float">
            <text:p>481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16" calcext:value-type="float">
            <text:p>23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99" calcext:value-type="float">
            <text:p>249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40" calcext:value-type="float">
            <text:p>384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3" calcext:value-type="float">
            <text:p>283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3" calcext:value-type="float">
            <text:p>182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3"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83" calcext:value-type="float">
            <text:p>208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3" table:style-name="ce7" office:value-type="float" office:value="47" calcext:value-type="float">
            <text:p>4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95" calcext:value-type="float">
            <text:p>99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88" calcext:value-type="float">
            <text:p>108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48" calcext:value-type="float">
            <text:p>584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11" calcext:value-type="float">
            <text:p>291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7" calcext:value-type="float">
            <text:p>293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95" calcext:value-type="float">
            <text:p>349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9" calcext:value-type="float">
            <text:p>170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3"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6" calcext:value-type="float">
            <text:p>178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040" calcext:value-type="float">
            <text:p>604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58" calcext:value-type="float">
            <text:p>458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61" calcext:value-type="float">
            <text:p>286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179" calcext:value-type="float">
            <text:p>317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96" calcext:value-type="float">
            <text:p>289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2" calcext:value-type="float">
            <text:p>2502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92" calcext:value-type="float">
            <text:p>459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04" calcext:value-type="float">
            <text:p>404</text:p>
          </table:table-cell>
          <table:table-cell table:number-columns-repeated="2" table:style-name="ce7" office:value-type="float" office:value="89" calcext:value-type="float">
            <text:p>8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25" calcext:value-type="float">
            <text:p>22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3" table:style-name="ce7" office:value-type="float" office:value="38" calcext:value-type="float">
            <text:p>3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67" calcext:value-type="float">
            <text:p>236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56" calcext:value-type="float">
            <text:p>415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39" calcext:value-type="float">
            <text:p>2039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17" calcext:value-type="float">
            <text:p>21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9" calcext:value-type="float">
            <text:p>355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6" calcext:value-type="float">
            <text:p>174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3" calcext:value-type="float">
            <text:p>18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07" calcext:value-type="float">
            <text:p>290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99" calcext:value-type="float">
            <text:p>289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15" calcext:value-type="float">
            <text:p>29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43" calcext:value-type="float">
            <text:p>2943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9" calcext:value-type="float">
            <text:p>2739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3"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54" calcext:value-type="float">
            <text:p>515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04" calcext:value-type="float">
            <text:p>250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50" calcext:value-type="float">
            <text:p>265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1" calcext:value-type="float">
            <text:p>201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5" calcext:value-type="float">
            <text:p>355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0" calcext:value-type="float">
            <text:p>173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5" calcext:value-type="float">
            <text:p>1825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11" style:display-name="PageStyle_106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7-03-24T01:22:37</meta:print-date>
    <meta:creation-date>2017-03-24T01:06:06</meta:creation-date>
    <dc:date>2017-12-06T03:24:41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