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0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3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153" calcext:value-type="float">
            <text:p>192153</text:p>
          </table:table-cell>
          <table:table-cell table:style-name="ce7" office:value-type="float" office:value="7388" calcext:value-type="float">
            <text:p>7388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7224" calcext:value-type="float">
            <text:p>7224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519" calcext:value-type="float">
            <text:p>1519</text:p>
          </table:table-cell>
          <table:table-cell table:number-columns-repeated="2" table:style-name="ce7" office:value-type="float" office:value="1501" calcext:value-type="float">
            <text:p>1501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11451" calcext:value-type="float">
            <text:p>11451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2232" calcext:value-type="float">
            <text:p>12232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2294" calcext:value-type="float">
            <text:p>12294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14882" calcext:value-type="float">
            <text:p>14882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17366" calcext:value-type="float">
            <text:p>17366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15225" calcext:value-type="float">
            <text:p>15225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5388" calcext:value-type="float">
            <text:p>15388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5036" calcext:value-type="float">
            <text:p>15036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4575" calcext:value-type="float">
            <text:p>14575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4137" calcext:value-type="float">
            <text:p>14137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10114" calcext:value-type="float">
            <text:p>10114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6573" calcext:value-type="float">
            <text:p>6573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5084" calcext:value-type="float">
            <text:p>5084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666" calcext:value-type="float">
            <text:p>94666</text:p>
          </table:table-cell>
          <table:table-cell table:style-name="ce7" office:value-type="float" office:value="3803" calcext:value-type="float">
            <text:p>380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707" calcext:value-type="float">
            <text:p>370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4218" calcext:value-type="float">
            <text:p>4218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6306" calcext:value-type="float">
            <text:p>6306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6289" calcext:value-type="float">
            <text:p>6289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7411" calcext:value-type="float">
            <text:p>7411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8559" calcext:value-type="float">
            <text:p>8559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7594" calcext:value-type="float">
            <text:p>7594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7624" calcext:value-type="float">
            <text:p>7624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7398" calcext:value-type="float">
            <text:p>7398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6969" calcext:value-type="float">
            <text:p>6969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6625" calcext:value-type="float">
            <text:p>6625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487" calcext:value-type="float">
            <text:p>97487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3916" calcext:value-type="float">
            <text:p>3916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5593" calcext:value-type="float">
            <text:p>5593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5926" calcext:value-type="float">
            <text:p>5926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6005" calcext:value-type="float">
            <text:p>6005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7471" calcext:value-type="float">
            <text:p>7471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8807" calcext:value-type="float">
            <text:p>8807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7631" calcext:value-type="float">
            <text:p>7631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7764" calcext:value-type="float">
            <text:p>7764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7638" calcext:value-type="float">
            <text:p>7638</text:p>
          </table:table-cell>
          <table:table-cell table:number-columns-repeated="2" table:style-name="ce7" office:value-type="float" office:value="1516" calcext:value-type="float">
            <text:p>1516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7606" calcext:value-type="float">
            <text:p>7606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7512" calcext:value-type="float">
            <text:p>7512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5418" calcext:value-type="float">
            <text:p>5418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16" calcext:value-type="float">
            <text:p>1101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5" calcext:value-type="float">
            <text:p>745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42" calcext:value-type="float">
            <text:p>54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74" calcext:value-type="float">
            <text:p>557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72" calcext:value-type="float">
            <text:p>597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6" calcext:value-type="float">
            <text:p>56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3"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6" calcext:value-type="float">
            <text:p>481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9" calcext:value-type="float">
            <text:p>619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27" calcext:value-type="float">
            <text:p>8427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8" calcext:value-type="float">
            <text:p>396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59" calcext:value-type="float">
            <text:p>44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97" calcext:value-type="float">
            <text:p>48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1" calcext:value-type="float">
            <text:p>622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3" calcext:value-type="float">
            <text:p>47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57" calcext:value-type="float">
            <text:p>42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2" calcext:value-type="float">
            <text:p>33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38" calcext:value-type="float">
            <text:p>52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3" calcext:value-type="float">
            <text:p>359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41:19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