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50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9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5年9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1526" calcext:value-type="float">
            <text:p>191526</text:p>
          </table:table-cell>
          <table:table-cell table:style-name="ce7" office:value-type="float" office:value="7357" calcext:value-type="float">
            <text:p>7357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7117" calcext:value-type="float">
            <text:p>7117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float" office:value="7904" calcext:value-type="float">
            <text:p>7904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11139" calcext:value-type="float">
            <text:p>11139</text:p>
          </table:table-cell>
          <table:table-cell table:style-name="ce7" office:value-type="float" office:value="2035" calcext:value-type="float">
            <text:p>2035</text:p>
          </table:table-cell>
          <table:table-cell table:style-name="ce7" office:value-type="float" office:value="2362" calcext:value-type="float">
            <text:p>2362</text:p>
          </table:table-cell>
          <table:table-cell table:style-name="ce7" office:value-type="float" office:value="2093" calcext:value-type="float">
            <text:p>2093</text:p>
          </table:table-cell>
          <table:table-cell table:style-name="ce7" office:value-type="float" office:value="2172" calcext:value-type="float">
            <text:p>2172</text:p>
          </table:table-cell>
          <table:table-cell table:style-name="ce7" office:value-type="float" office:value="2477" calcext:value-type="float">
            <text:p>2477</text:p>
          </table:table-cell>
          <table:table-cell table:style-name="ce7" office:value-type="float" office:value="12246" calcext:value-type="float">
            <text:p>12246</text:p>
          </table:table-cell>
          <table:table-cell table:style-name="ce7" office:value-type="float" office:value="2465" calcext:value-type="float">
            <text:p>2465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2422" calcext:value-type="float">
            <text:p>2422</text:p>
          </table:table-cell>
          <table:table-cell table:style-name="ce7" office:value-type="float" office:value="2463" calcext:value-type="float">
            <text:p>2463</text:p>
          </table:table-cell>
          <table:table-cell table:style-name="ce7" office:value-type="float" office:value="2397" calcext:value-type="float">
            <text:p>2397</text:p>
          </table:table-cell>
          <table:table-cell table:style-name="ce7" office:value-type="float" office:value="12179" calcext:value-type="float">
            <text:p>12179</text:p>
          </table:table-cell>
          <table:table-cell table:style-name="ce7" office:value-type="float" office:value="2355" calcext:value-type="float">
            <text:p>2355</text:p>
          </table:table-cell>
          <table:table-cell table:style-name="ce7" office:value-type="float" office:value="2587" calcext:value-type="float">
            <text:p>2587</text:p>
          </table:table-cell>
          <table:table-cell table:style-name="ce7" office:value-type="float" office:value="2364" calcext:value-type="float">
            <text:p>2364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14418" calcext:value-type="float">
            <text:p>14418</text:p>
          </table:table-cell>
          <table:table-cell table:style-name="ce7" office:value-type="float" office:value="2434" calcext:value-type="float">
            <text:p>2434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2853" calcext:value-type="float">
            <text:p>2853</text:p>
          </table:table-cell>
          <table:table-cell table:style-name="ce7" office:value-type="float" office:value="3114" calcext:value-type="float">
            <text:p>3114</text:p>
          </table:table-cell>
          <table:table-cell table:style-name="ce7" office:value-type="float" office:value="3213" calcext:value-type="float">
            <text:p>3213</text:p>
          </table:table-cell>
          <table:table-cell table:style-name="ce7" office:value-type="float" office:value="17068" calcext:value-type="float">
            <text:p>17068</text:p>
          </table:table-cell>
          <table:table-cell table:style-name="ce7" office:value-type="float" office:value="3301" calcext:value-type="float">
            <text:p>3301</text:p>
          </table:table-cell>
          <table:table-cell table:style-name="ce7" office:value-type="float" office:value="3479" calcext:value-type="float">
            <text:p>3479</text:p>
          </table:table-cell>
          <table:table-cell table:style-name="ce7" office:value-type="float" office:value="3441" calcext:value-type="float">
            <text:p>3441</text:p>
          </table:table-cell>
          <table:table-cell table:style-name="ce7" office:value-type="float" office:value="3340" calcext:value-type="float">
            <text:p>3340</text:p>
          </table:table-cell>
          <table:table-cell table:style-name="ce7" office:value-type="float" office:value="3507" calcext:value-type="float">
            <text:p>3507</text:p>
          </table:table-cell>
          <table:table-cell table:style-name="ce7" office:value-type="float" office:value="15548" calcext:value-type="float">
            <text:p>15548</text:p>
          </table:table-cell>
          <table:table-cell table:style-name="ce7" office:value-type="float" office:value="3427" calcext:value-type="float">
            <text:p>3427</text:p>
          </table:table-cell>
          <table:table-cell table:style-name="ce7" office:value-type="float" office:value="3126" calcext:value-type="float">
            <text:p>3126</text:p>
          </table:table-cell>
          <table:table-cell table:style-name="ce7" office:value-type="float" office:value="3102" calcext:value-type="float">
            <text:p>3102</text:p>
          </table:table-cell>
          <table:table-cell table:style-name="ce7" office:value-type="float" office:value="2896" calcext:value-type="float">
            <text:p>2896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15313" calcext:value-type="float">
            <text:p>15313</text:p>
          </table:table-cell>
          <table:table-cell table:style-name="ce7" office:value-type="float" office:value="3036" calcext:value-type="float">
            <text:p>3036</text:p>
          </table:table-cell>
          <table:table-cell table:style-name="ce7" office:value-type="float" office:value="3163" calcext:value-type="float">
            <text:p>3163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3053" calcext:value-type="float">
            <text:p>3053</text:p>
          </table:table-cell>
          <table:table-cell table:style-name="ce7" office:value-type="float" office:value="3013" calcext:value-type="float">
            <text:p>3013</text:p>
          </table:table-cell>
          <table:table-cell table:style-name="ce7" office:value-type="float" office:value="14955" calcext:value-type="float">
            <text:p>14955</text:p>
          </table:table-cell>
          <table:table-cell table:style-name="ce7" office:value-type="float" office:value="3024" calcext:value-type="float">
            <text:p>3024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933" calcext:value-type="float">
            <text:p>2933</text:p>
          </table:table-cell>
          <table:table-cell table:style-name="ce7" office:value-type="float" office:value="3061" calcext:value-type="float">
            <text:p>3061</text:p>
          </table:table-cell>
          <table:table-cell table:style-name="ce7" office:value-type="float" office:value="14533" calcext:value-type="float">
            <text:p>14533</text:p>
          </table:table-cell>
          <table:table-cell table:style-name="ce7" office:value-type="float" office:value="3076" calcext:value-type="float">
            <text:p>3076</text:p>
          </table:table-cell>
          <table:table-cell table:style-name="ce7" office:value-type="float" office:value="2909" calcext:value-type="float">
            <text:p>2909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2904" calcext:value-type="float">
            <text:p>2904</text:p>
          </table:table-cell>
          <table:table-cell table:style-name="ce7" office:value-type="float" office:value="2734" calcext:value-type="float">
            <text:p>2734</text:p>
          </table:table-cell>
          <table:table-cell table:style-name="ce7" office:value-type="float" office:value="14191" calcext:value-type="float">
            <text:p>14191</text:p>
          </table:table-cell>
          <table:table-cell table:style-name="ce7" office:value-type="float" office:value="3021" calcext:value-type="float">
            <text:p>3021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2763" calcext:value-type="float">
            <text:p>2763</text:p>
          </table:table-cell>
          <table:table-cell table:style-name="ce7" office:value-type="float" office:value="2742" calcext:value-type="float">
            <text:p>2742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10708" calcext:value-type="float">
            <text:p>10708</text:p>
          </table:table-cell>
          <table:table-cell table:style-name="ce7" office:value-type="float" office:value="2778" calcext:value-type="float">
            <text:p>2778</text:p>
          </table:table-cell>
          <table:table-cell table:style-name="ce7" office:value-type="float" office:value="2281" calcext:value-type="float">
            <text:p>2281</text:p>
          </table:table-cell>
          <table:table-cell table:style-name="ce7" office:value-type="float" office:value="2179" calcext:value-type="float">
            <text:p>2179</text:p>
          </table:table-cell>
          <table:table-cell table:style-name="ce7" office:value-type="float" office:value="1869" calcext:value-type="float">
            <text:p>1869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6491" calcext:value-type="float">
            <text:p>6491</text:p>
          </table:table-cell>
          <table:table-cell table:style-name="ce7" office:value-type="float" office:value="1155" calcext:value-type="float">
            <text:p>1155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5230" calcext:value-type="float">
            <text:p>5230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1049" calcext:value-type="float">
            <text:p>1049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2892" calcext:value-type="float">
            <text:p>2892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4239" calcext:value-type="float">
            <text:p>94239</text:p>
          </table:table-cell>
          <table:table-cell table:style-name="ce7" office:value-type="float" office:value="3791" calcext:value-type="float">
            <text:p>3791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3667" calcext:value-type="float">
            <text:p>3667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4070" calcext:value-type="float">
            <text:p>4070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5694" calcext:value-type="float">
            <text:p>5694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1217" calcext:value-type="float">
            <text:p>1217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6307" calcext:value-type="float">
            <text:p>6307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6261" calcext:value-type="float">
            <text:p>6261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337" calcext:value-type="float">
            <text:p>1337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7169" calcext:value-type="float">
            <text:p>7169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8407" calcext:value-type="float">
            <text:p>8407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1761" calcext:value-type="float">
            <text:p>1761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1722" calcext:value-type="float">
            <text:p>1722</text:p>
          </table:table-cell>
          <table:table-cell table:style-name="ce7" office:value-type="float" office:value="7730" calcext:value-type="float">
            <text:p>7730</text:p>
          </table:table-cell>
          <table:table-cell table:style-name="ce7" office:value-type="float" office:value="1675" calcext:value-type="float">
            <text:p>1675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7572" calcext:value-type="float">
            <text:p>7572</text:p>
          </table:table-cell>
          <table:table-cell table:style-name="ce7" office:value-type="float" office:value="1511" calcext:value-type="float">
            <text:p>1511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460" calcext:value-type="float">
            <text:p>1460</text:p>
          </table:table-cell>
          <table:table-cell table:style-name="ce7" office:value-type="float" office:value="7366" calcext:value-type="float">
            <text:p>7366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464" calcext:value-type="float">
            <text:p>1464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6969" calcext:value-type="float">
            <text:p>6969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227" calcext:value-type="float">
            <text:p>1227</text:p>
          </table:table-cell>
          <table:table-cell table:style-name="ce7" office:value-type="float" office:value="6658" calcext:value-type="float">
            <text:p>6658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1255" calcext:value-type="float">
            <text:p>1255</text:p>
          </table:table-cell>
          <table:table-cell table:style-name="ce7" office:value-type="float" office:value="4915" calcext:value-type="float">
            <text:p>4915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2996" calcext:value-type="float">
            <text:p>2996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2352" calcext:value-type="float">
            <text:p>2352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251" calcext:value-type="float">
            <text:p>1251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7287" calcext:value-type="float">
            <text:p>97287</text:p>
          </table:table-cell>
          <table:table-cell table:style-name="ce7" office:value-type="float" office:value="3566" calcext:value-type="float">
            <text:p>3566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3450" calcext:value-type="float">
            <text:p>3450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3834" calcext:value-type="float">
            <text:p>3834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5445" calcext:value-type="float">
            <text:p>5445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1145" calcext:value-type="float">
            <text:p>1145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5939" calcext:value-type="float">
            <text:p>5939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1142" calcext:value-type="float">
            <text:p>1142</text:p>
          </table:table-cell>
          <table:table-cell table:style-name="ce7" office:value-type="float" office:value="5918" calcext:value-type="float">
            <text:p>5918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1159" calcext:value-type="float">
            <text:p>1159</text:p>
          </table:table-cell>
          <table:table-cell table:style-name="ce7" office:value-type="float" office:value="1207" calcext:value-type="float">
            <text:p>1207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7249" calcext:value-type="float">
            <text:p>7249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1349" calcext:value-type="float">
            <text:p>1349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1663" calcext:value-type="float">
            <text:p>1663</text:p>
          </table:table-cell>
          <table:table-cell table:style-name="ce7" office:value-type="float" office:value="8661" calcext:value-type="float">
            <text:p>866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1775" calcext:value-type="float">
            <text:p>1775</text:p>
          </table:table-cell>
          <table:table-cell table:style-name="ce7" office:value-type="float" office:value="1696" calcext:value-type="float">
            <text:p>1696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7818" calcext:value-type="float">
            <text:p>7818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488" calcext:value-type="float">
            <text:p>1488</text:p>
          </table:table-cell>
          <table:table-cell table:style-name="ce7" office:value-type="float" office:value="7741" calcext:value-type="float">
            <text:p>7741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1553" calcext:value-type="float">
            <text:p>1553</text:p>
          </table:table-cell>
          <table:table-cell table:style-name="ce7" office:value-type="float" office:value="7589" calcext:value-type="float">
            <text:p>7589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44" calcext:value-type="float">
            <text:p>1544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498" calcext:value-type="float">
            <text:p>1498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7564" calcext:value-type="float">
            <text:p>7564</text:p>
          </table:table-cell>
          <table:table-cell table:style-name="ce7" office:value-type="float" office:value="1591" calcext:value-type="float">
            <text:p>1591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505" calcext:value-type="float">
            <text:p>1505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7533" calcext:value-type="float">
            <text:p>7533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5793" calcext:value-type="float">
            <text:p>5793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3495" calcext:value-type="float">
            <text:p>3495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743" calcext:value-type="float">
            <text:p>743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2878" calcext:value-type="float">
            <text:p>2878</text:p>
          </table:table-cell>
          <table:table-cell table:number-columns-repeated="2" table:style-name="ce7" office:value-type="float" office:value="650" calcext:value-type="float">
            <text:p>650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019" calcext:value-type="float">
            <text:p>11019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425" calcext:value-type="float">
            <text:p>5425</text:p>
          </table:table-cell>
          <table:table-cell table:style-name="ce7" office:value-type="float" office:value="215" calcext:value-type="float">
            <text:p>21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94" calcext:value-type="float">
            <text:p>559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4" calcext:value-type="float">
            <text:p>364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82" calcext:value-type="float">
            <text:p>27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963" calcext:value-type="float">
            <text:p>596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7" calcext:value-type="float">
            <text:p>547</text:p>
          </table:table-cell>
          <table:table-cell table:number-columns-repeated="2" table:style-name="ce7" office:value-type="float" office:value="105" calcext:value-type="float">
            <text:p>1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48" calcext:value-type="float">
            <text:p>304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15" calcext:value-type="float">
            <text:p>29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9" calcext:value-type="float">
            <text:p>268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3" table:style-name="ce7" office:value-type="float" office:value="43" calcext:value-type="float">
            <text:p>4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8" calcext:value-type="float">
            <text:p>135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7" calcext:value-type="float">
            <text:p>22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0" calcext:value-type="float">
            <text:p>303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38" calcext:value-type="float">
            <text:p>17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32" calcext:value-type="float">
            <text:p>8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4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58" calcext:value-type="float">
            <text:p>26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36" calcext:value-type="float">
            <text:p>9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32" calcext:value-type="float">
            <text:p>233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43" calcext:value-type="float">
            <text:p>474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64" calcext:value-type="float">
            <text:p>23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79" calcext:value-type="float">
            <text:p>237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46" calcext:value-type="float">
            <text:p>324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26" calcext:value-type="float">
            <text:p>326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4" calcext:value-type="float">
            <text:p>16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86" calcext:value-type="float">
            <text:p>568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49" calcext:value-type="float">
            <text:p>274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46" calcext:value-type="float">
            <text:p>244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49" calcext:value-type="float">
            <text:p>12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86" calcext:value-type="float">
            <text:p>38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79" calcext:value-type="float">
            <text:p>18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15" calcext:value-type="float">
            <text:p>481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21" calcext:value-type="float">
            <text:p>321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9" calcext:value-type="float">
            <text:p>219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13" calcext:value-type="float">
            <text:p>32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6" calcext:value-type="float">
            <text:p>15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19" calcext:value-type="float">
            <text:p>231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3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30" calcext:value-type="float">
            <text:p>303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3" table:style-name="ce7" office:value-type="float" office:value="50" calcext:value-type="float">
            <text:p>5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36" calcext:value-type="float">
            <text:p>333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3" calcext:value-type="float">
            <text:p>15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93" calcext:value-type="float">
            <text:p>179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17" calcext:value-type="float">
            <text:p>35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7" calcext:value-type="float">
            <text:p>257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242" calcext:value-type="float">
            <text:p>624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61" calcext:value-type="float">
            <text:p>296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81" calcext:value-type="float">
            <text:p>328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56" calcext:value-type="float">
            <text:p>305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24" calcext:value-type="float">
            <text:p>31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17" calcext:value-type="float">
            <text:p>15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82" calcext:value-type="float">
            <text:p>318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0" calcext:value-type="float">
            <text:p>254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471" calcext:value-type="float">
            <text:p>8471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7" office:value-type="float" office:value="162" calcext:value-type="float">
            <text:p>162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974" calcext:value-type="float">
            <text:p>3974</text:p>
          </table:table-cell>
          <table:table-cell table:style-name="ce7" office:value-type="float" office:value="344" calcext:value-type="float">
            <text:p>344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97" calcext:value-type="float">
            <text:p>449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3" calcext:value-type="float">
            <text:p>260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45" calcext:value-type="float">
            <text:p>484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36" calcext:value-type="float">
            <text:p>2336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93" calcext:value-type="float">
            <text:p>389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48" calcext:value-type="float">
            <text:p>204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3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34" calcext:value-type="float">
            <text:p>10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40" calcext:value-type="float">
            <text:p>5840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07" calcext:value-type="float">
            <text:p>290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33" calcext:value-type="float">
            <text:p>293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3"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69" calcext:value-type="float">
            <text:p>356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15" calcext:value-type="float">
            <text:p>18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183" calcext:value-type="float">
            <text:p>618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86" calcext:value-type="float">
            <text:p>486</text:p>
          </table:table-cell>
          <table:table-cell table:number-columns-repeated="2" table:style-name="ce7" office:value-type="float" office:value="86" calcext:value-type="float">
            <text:p>8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6" calcext:value-type="float">
            <text:p>256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261" calcext:value-type="float">
            <text:p>3261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87" calcext:value-type="float">
            <text:p>288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3" calcext:value-type="float">
            <text:p>253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04" calcext:value-type="float">
            <text:p>150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33" calcext:value-type="float">
            <text:p>25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90" calcext:value-type="float">
            <text:p>129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82" calcext:value-type="float">
            <text:p>4682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20" calcext:value-type="float">
            <text:p>24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214" calcext:value-type="float">
            <text:p>421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68" calcext:value-type="float">
            <text:p>20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46" calcext:value-type="float">
            <text:p>2146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70" calcext:value-type="float">
            <text:p>337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04" calcext:value-type="float">
            <text:p>170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6" calcext:value-type="float">
            <text:p>299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26" calcext:value-type="float">
            <text:p>2926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1" calcext:value-type="float">
            <text:p>28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216" calcext:value-type="float">
            <text:p>521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72" calcext:value-type="float">
            <text:p>26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4" calcext:value-type="float">
            <text:p>234</text:p>
          </table:table-cell>
          <table:table-cell table:number-columns-repeated="3"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06" calcext:value-type="float">
            <text:p>3606</text:p>
          </table:table-cell>
          <table:table-cell table:style-name="ce7" office:value-type="float" office:value="178" calcext:value-type="float">
            <text:p>17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58" calcext:value-type="float">
            <text:p>185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9" style:display-name="PageStyle_105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7-03-24T01:22:37</meta:print-date>
    <meta:creation-date>2017-03-24T01:06:06</meta:creation-date>
    <dc:date>2017-03-24T03:33:06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