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50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5年7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701" calcext:value-type="float">
            <text:p>191701</text:p>
          </table:table-cell>
          <table:table-cell table:style-name="ce7" office:value-type="float" office:value="7399" calcext:value-type="float">
            <text:p>7399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7159" calcext:value-type="float">
            <text:p>7159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7959" calcext:value-type="float">
            <text:p>7959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766" calcext:value-type="float">
            <text:p>1766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11255" calcext:value-type="float">
            <text:p>11255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2077" calcext:value-type="float">
            <text:p>2077</text:p>
          </table:table-cell>
          <table:table-cell table:style-name="ce7" office:value-type="float" office:value="2270" calcext:value-type="float">
            <text:p>2270</text:p>
          </table:table-cell>
          <table:table-cell table:style-name="ce7" office:value-type="float" office:value="2475" calcext:value-type="float">
            <text:p>2475</text:p>
          </table:table-cell>
          <table:table-cell table:style-name="ce7" office:value-type="float" office:value="12249" calcext:value-type="float">
            <text:p>12249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12241" calcext:value-type="float">
            <text:p>12241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2489" calcext:value-type="float">
            <text:p>2489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14609" calcext:value-type="float">
            <text:p>14609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2873" calcext:value-type="float">
            <text:p>2873</text:p>
          </table:table-cell>
          <table:table-cell table:style-name="ce7" office:value-type="float" office:value="2866" calcext:value-type="float">
            <text:p>2866</text:p>
          </table:table-cell>
          <table:table-cell table:style-name="ce7" office:value-type="float" office:value="3184" calcext:value-type="float">
            <text:p>3184</text:p>
          </table:table-cell>
          <table:table-cell table:style-name="ce7" office:value-type="float" office:value="3227" calcext:value-type="float">
            <text:p>3227</text:p>
          </table:table-cell>
          <table:table-cell table:style-name="ce7" office:value-type="float" office:value="17208" calcext:value-type="float">
            <text:p>17208</text:p>
          </table:table-cell>
          <table:table-cell table:style-name="ce7" office:value-type="float" office:value="3307" calcext:value-type="float">
            <text:p>3307</text:p>
          </table:table-cell>
          <table:table-cell table:style-name="ce7" office:value-type="float" office:value="3524" calcext:value-type="float">
            <text:p>3524</text:p>
          </table:table-cell>
          <table:table-cell table:style-name="ce7" office:value-type="float" office:value="3436" calcext:value-type="float">
            <text:p>3436</text:p>
          </table:table-cell>
          <table:table-cell table:style-name="ce7" office:value-type="float" office:value="3303" calcext:value-type="float">
            <text:p>3303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15391" calcext:value-type="float">
            <text:p>15391</text:p>
          </table:table-cell>
          <table:table-cell table:style-name="ce7" office:value-type="float" office:value="3281" calcext:value-type="float">
            <text:p>3281</text:p>
          </table:table-cell>
          <table:table-cell table:style-name="ce7" office:value-type="float" office:value="3138" calcext:value-type="float">
            <text:p>3138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2920" calcext:value-type="float">
            <text:p>2920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15284" calcext:value-type="float">
            <text:p>15284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3141" calcext:value-type="float">
            <text:p>3141</text:p>
          </table:table-cell>
          <table:table-cell table:style-name="ce7" office:value-type="float" office:value="3015" calcext:value-type="float">
            <text:p>3015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2977" calcext:value-type="float">
            <text:p>2977</text:p>
          </table:table-cell>
          <table:table-cell table:style-name="ce7" office:value-type="float" office:value="14967" calcext:value-type="float">
            <text:p>14967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3007" calcext:value-type="float">
            <text:p>3007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2958" calcext:value-type="float">
            <text:p>2958</text:p>
          </table:table-cell>
          <table:table-cell table:style-name="ce7" office:value-type="float" office:value="3069" calcext:value-type="float">
            <text:p>3069</text:p>
          </table:table-cell>
          <table:table-cell table:style-name="ce7" office:value-type="float" office:value="14599" calcext:value-type="float">
            <text:p>14599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2931" calcext:value-type="float">
            <text:p>2931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14118" calcext:value-type="float">
            <text:p>14118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2777" calcext:value-type="float">
            <text:p>2777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10528" calcext:value-type="float">
            <text:p>10528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2066" calcext:value-type="float">
            <text:p>2066</text:p>
          </table:table-cell>
          <table:table-cell table:style-name="ce7" office:value-type="float" office:value="1896" calcext:value-type="float">
            <text:p>1896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6487" calcext:value-type="float">
            <text:p>6487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5176" calcext:value-type="float">
            <text:p>5176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2880" calcext:value-type="float">
            <text:p>2880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381" calcext:value-type="float">
            <text:p>94381</text:p>
          </table:table-cell>
          <table:table-cell table:style-name="ce7" office:value-type="float" office:value="3814" calcext:value-type="float">
            <text:p>3814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3697" calcext:value-type="float">
            <text:p>3697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4128" calcext:value-type="float">
            <text:p>4128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5733" calcext:value-type="float">
            <text:p>5733</text:p>
          </table:table-cell>
          <table:table-cell table:style-name="ce7" office:value-type="float" office:value="1090" calcext:value-type="float">
            <text:p>1090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6315" calcext:value-type="float">
            <text:p>6315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6264" calcext:value-type="float">
            <text:p>6264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313" calcext:value-type="float">
            <text:p>1313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7259" calcext:value-type="float">
            <text:p>7259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8477" calcext:value-type="float">
            <text:p>8477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1665" calcext:value-type="float">
            <text:p>1665</text:p>
          </table:table-cell>
          <table:table-cell table:style-name="ce7" office:value-type="float" office:value="1621" calcext:value-type="float">
            <text:p>1621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7682" calcext:value-type="float">
            <text:p>7682</text:p>
          </table:table-cell>
          <table:table-cell table:style-name="ce7" office:value-type="float" office:value="1626" calcext:value-type="float">
            <text:p>1626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7575" calcext:value-type="float">
            <text:p>7575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7370" calcext:value-type="float">
            <text:p>7370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1532" calcext:value-type="float">
            <text:p>1532</text:p>
          </table:table-cell>
          <table:table-cell table:style-name="ce7" office:value-type="float" office:value="6986" calcext:value-type="float">
            <text:p>6986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6621" calcext:value-type="float">
            <text:p>6621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1295" calcext:value-type="float">
            <text:p>1295</text:p>
          </table:table-cell>
          <table:table-cell table:style-name="ce7" office:value-type="float" office:value="1262" calcext:value-type="float">
            <text:p>1262</text:p>
          </table:table-cell>
          <table:table-cell table:style-name="ce7" office:value-type="float" office:value="4844" calcext:value-type="float">
            <text:p>4844</text:p>
          </table:table-cell>
          <table:table-cell table:style-name="ce7" office:value-type="float" office:value="1225" calcext:value-type="float">
            <text:p>1225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320" calcext:value-type="float">
            <text:p>97320</text:p>
          </table:table-cell>
          <table:table-cell table:style-name="ce7" office:value-type="float" office:value="3585" calcext:value-type="float">
            <text:p>3585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3462" calcext:value-type="float">
            <text:p>3462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3831" calcext:value-type="float">
            <text:p>3831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5522" calcext:value-type="float">
            <text:p>5522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5934" calcext:value-type="float">
            <text:p>5934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5977" calcext:value-type="float">
            <text:p>5977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7350" calcext:value-type="float">
            <text:p>7350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8731" calcext:value-type="float">
            <text:p>8731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763" calcext:value-type="float">
            <text:p>1763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float" office:value="1682" calcext:value-type="float">
            <text:p>1682</text:p>
          </table:table-cell>
          <table:table-cell table:style-name="ce7" office:value-type="float" office:value="1871" calcext:value-type="float">
            <text:p>1871</text:p>
          </table:table-cell>
          <table:table-cell table:style-name="ce7" office:value-type="float" office:value="7709" calcext:value-type="float">
            <text:p>7709</text:p>
          </table:table-cell>
          <table:table-cell table:style-name="ce7" office:value-type="float" office:value="1655" calcext:value-type="float">
            <text:p>1655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473" calcext:value-type="float">
            <text:p>1473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7709" calcext:value-type="float">
            <text:p>7709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7597" calcext:value-type="float">
            <text:p>7597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7613" calcext:value-type="float">
            <text:p>7613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7497" calcext:value-type="float">
            <text:p>7497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5684" calcext:value-type="float">
            <text:p>5684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3476" calcext:value-type="float">
            <text:p>3476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2860" calcext:value-type="float">
            <text:p>2860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02" calcext:value-type="float">
            <text:p>11002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46" calcext:value-type="float">
            <text:p>10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29" calcext:value-type="float">
            <text:p>542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83" calcext:value-type="float">
            <text:p>383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6" calcext:value-type="float">
            <text:p>546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73" calcext:value-type="float">
            <text:p>557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98" calcext:value-type="float">
            <text:p>279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75" calcext:value-type="float">
            <text:p>5975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70" calcext:value-type="float">
            <text:p>370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54" calcext:value-type="float">
            <text:p>305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7" calcext:value-type="float">
            <text:p>13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4"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2" calcext:value-type="float">
            <text:p>13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56" calcext:value-type="float">
            <text:p>15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0" calcext:value-type="float">
            <text:p>25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56" calcext:value-type="float">
            <text:p>475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5" calcext:value-type="float">
            <text:p>32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3"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76" calcext:value-type="float">
            <text:p>567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7" calcext:value-type="float">
            <text:p>38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81" calcext:value-type="float">
            <text:p>18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9" calcext:value-type="float">
            <text:p>481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1" calcext:value-type="float">
            <text:p>401</text:p>
          </table:table-cell>
          <table:table-cell table:number-columns-repeated="2"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2" calcext:value-type="float">
            <text:p>25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21" calcext:value-type="float">
            <text:p>32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9" calcext:value-type="float">
            <text:p>16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37" calcext:value-type="float">
            <text:p>353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19" calcext:value-type="float">
            <text:p>621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49" calcext:value-type="float">
            <text:p>294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70" calcext:value-type="float">
            <text:p>327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8" calcext:value-type="float">
            <text:p>312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02" calcext:value-type="float">
            <text:p>32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1" calcext:value-type="float">
            <text:p>16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77" calcext:value-type="float">
            <text:p>8477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840" calcext:value-type="float">
            <text:p>8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83" calcext:value-type="float">
            <text:p>398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94" calcext:value-type="float">
            <text:p>449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9" calcext:value-type="float">
            <text:p>12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5" calcext:value-type="float">
            <text:p>13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43" calcext:value-type="float">
            <text:p>48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4" calcext:value-type="float">
            <text:p>388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2" calcext:value-type="float">
            <text:p>204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8" calcext:value-type="float">
            <text:p>10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4" table:style-name="ce7" office:value-type="float" office:value="47" calcext:value-type="float">
            <text:p>4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1" calcext:value-type="float">
            <text:p>18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86" calcext:value-type="float">
            <text:p>618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58" calcext:value-type="float">
            <text:p>325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1" calcext:value-type="float">
            <text:p>251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87" calcext:value-type="float">
            <text:p>12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71" calcext:value-type="float">
            <text:p>467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14" calcext:value-type="float">
            <text:p>24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26" calcext:value-type="float">
            <text:p>42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55" calcext:value-type="float">
            <text:p>21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3"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78" calcext:value-type="float">
            <text:p>337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6" calcext:value-type="float">
            <text:p>16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6" calcext:value-type="float">
            <text:p>29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9" calcext:value-type="float">
            <text:p>140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3" calcext:value-type="float">
            <text:p>14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43" calcext:value-type="float">
            <text:p>52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28" calcext:value-type="float">
            <text:p>428</text:p>
          </table:table-cell>
          <table:table-cell table:number-columns-repeated="2"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59" calcext:value-type="float">
            <text:p>25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6" calcext:value-type="float">
            <text:p>416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03-24T03:30:41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