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484" calcext:value-type="float">
            <text:p>192484</text:p>
          </table:table-cell>
          <table:table-cell table:style-name="ce7" office:value-type="float" office:value="7356" calcext:value-type="float">
            <text:p>7356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276" calcext:value-type="float">
            <text:p>727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8222" calcext:value-type="float">
            <text:p>8222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1515" calcext:value-type="float">
            <text:p>11515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2206" calcext:value-type="float">
            <text:p>12206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2351" calcext:value-type="float">
            <text:p>12351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5097" calcext:value-type="float">
            <text:p>15097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17424" calcext:value-type="float">
            <text:p>17424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3326" calcext:value-type="float">
            <text:p>3326</text:p>
          </table:table-cell>
          <table:table-cell table:style-name="ce7" office:value-type="float" office:value="3681" calcext:value-type="float">
            <text:p>3681</text:p>
          </table:table-cell>
          <table:table-cell table:style-name="ce7" office:value-type="float" office:value="15239" calcext:value-type="float">
            <text:p>15239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5397" calcext:value-type="float">
            <text:p>15397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15048" calcext:value-type="float">
            <text:p>15048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4640" calcext:value-type="float">
            <text:p>14640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4151" calcext:value-type="float">
            <text:p>14151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847" calcext:value-type="float">
            <text:p>9847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6656" calcext:value-type="float">
            <text:p>665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16" calcext:value-type="float">
            <text:p>94816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3736" calcext:value-type="float">
            <text:p>3736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265" calcext:value-type="float">
            <text:p>426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6309" calcext:value-type="float">
            <text:p>6309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7514" calcext:value-type="float">
            <text:p>7514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8576" calcext:value-type="float">
            <text:p>8576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7588" calcext:value-type="float">
            <text:p>7588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7640" calcext:value-type="float">
            <text:p>7640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390" calcext:value-type="float">
            <text:p>7390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7009" calcext:value-type="float">
            <text:p>7009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6639" calcext:value-type="float">
            <text:p>6639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668" calcext:value-type="float">
            <text:p>97668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7583" calcext:value-type="float">
            <text:p>758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8848" calcext:value-type="float">
            <text:p>8848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7651" calcext:value-type="float">
            <text:p>765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7757" calcext:value-type="float">
            <text:p>7757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7658" calcext:value-type="float">
            <text:p>7658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631" calcext:value-type="float">
            <text:p>7631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7512" calcext:value-type="float">
            <text:p>7512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5257" calcext:value-type="float">
            <text:p>525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40" calcext:value-type="float">
            <text:p>1104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74" calcext:value-type="float">
            <text:p>1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0" calcext:value-type="float">
            <text:p>54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0" calcext:value-type="float">
            <text:p>559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6" calcext:value-type="float">
            <text:p>597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3"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3" calcext:value-type="float">
            <text:p>568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3"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8" calcext:value-type="float">
            <text:p>621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15" calcext:value-type="float">
            <text:p>8415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7" calcext:value-type="float">
            <text:p>58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9" calcext:value-type="float">
            <text:p>620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03" calcext:value-type="float">
            <text:p>43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1:22:46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