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0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5年5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954" calcext:value-type="float">
            <text:p>191954</text:p>
          </table:table-cell>
          <table:table-cell table:style-name="ce7" office:value-type="float" office:value="7427" calcext:value-type="float">
            <text:p>7427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7170" calcext:value-type="float">
            <text:p>7170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8019" calcext:value-type="float">
            <text:p>8019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1404" calcext:value-type="float">
            <text:p>11404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12221" calcext:value-type="float">
            <text:p>12221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12259" calcext:value-type="float">
            <text:p>12259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14765" calcext:value-type="float">
            <text:p>14765</text:p>
          </table:table-cell>
          <table:table-cell table:style-name="ce7" office:value-type="float" office:value="2535" calcext:value-type="float">
            <text:p>2535</text:p>
          </table:table-cell>
          <table:table-cell table:number-columns-repeated="2" table:style-name="ce7" office:value-type="float" office:value="2910" calcext:value-type="float">
            <text:p>2910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17274" calcext:value-type="float">
            <text:p>17274</text:p>
          </table:table-cell>
          <table:table-cell table:style-name="ce7" office:value-type="float" office:value="3362" calcext:value-type="float">
            <text:p>3362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3311" calcext:value-type="float">
            <text:p>3311</text:p>
          </table:table-cell>
          <table:table-cell table:style-name="ce7" office:value-type="float" office:value="3624" calcext:value-type="float">
            <text:p>3624</text:p>
          </table:table-cell>
          <table:table-cell table:style-name="ce7" office:value-type="float" office:value="15306" calcext:value-type="float">
            <text:p>15306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15352" calcext:value-type="float">
            <text:p>15352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14970" calcext:value-type="float">
            <text:p>14970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4604" calcext:value-type="float">
            <text:p>14604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14126" calcext:value-type="float">
            <text:p>14126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10326" calcext:value-type="float">
            <text:p>10326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6513" calcext:value-type="float">
            <text:p>6513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5157" calcext:value-type="float">
            <text:p>5157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557" calcext:value-type="float">
            <text:p>94557</text:p>
          </table:table-cell>
          <table:table-cell table:style-name="ce7" office:value-type="float" office:value="3825" calcext:value-type="float">
            <text:p>3825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3696" calcext:value-type="float">
            <text:p>3696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4155" calcext:value-type="float">
            <text:p>4155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5821" calcext:value-type="float">
            <text:p>5821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6304" calcext:value-type="float">
            <text:p>6304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6276" calcext:value-type="float">
            <text:p>6276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7342" calcext:value-type="float">
            <text:p>7342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8524" calcext:value-type="float">
            <text:p>8524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7646" calcext:value-type="float">
            <text:p>7646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7593" calcext:value-type="float">
            <text:p>7593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7371" calcext:value-type="float">
            <text:p>7371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6979" calcext:value-type="float">
            <text:p>6979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6642" calcext:value-type="float">
            <text:p>6642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4776" calcext:value-type="float">
            <text:p>4776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397" calcext:value-type="float">
            <text:p>97397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5583" calcext:value-type="float">
            <text:p>5583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5917" calcext:value-type="float">
            <text:p>5917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5983" calcext:value-type="float">
            <text:p>5983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7423" calcext:value-type="float">
            <text:p>7423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8750" calcext:value-type="float">
            <text:p>8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7660" calcext:value-type="float">
            <text:p>7660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7759" calcext:value-type="float">
            <text:p>7759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7599" calcext:value-type="float">
            <text:p>7599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7625" calcext:value-type="float">
            <text:p>7625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7484" calcext:value-type="float">
            <text:p>7484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5550" calcext:value-type="float">
            <text:p>5550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94" calcext:value-type="float">
            <text:p>10994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142" calcext:value-type="float">
            <text:p>14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32" calcext:value-type="float">
            <text:p>54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2" calcext:value-type="float">
            <text:p>556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68" calcext:value-type="float">
            <text:p>596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35" calcext:value-type="float">
            <text:p>435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3"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3" calcext:value-type="float">
            <text:p>476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56" calcext:value-type="float">
            <text:p>565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28" calcext:value-type="float">
            <text:p>39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5" calcext:value-type="float">
            <text:p>481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0" calcext:value-type="float">
            <text:p>32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98" calcext:value-type="float">
            <text:p>619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9" calcext:value-type="float">
            <text:p>306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48" calcext:value-type="float">
            <text:p>8448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76" calcext:value-type="float">
            <text:p>447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7" calcext:value-type="float">
            <text:p>488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4" calcext:value-type="float">
            <text:p>404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7" calcext:value-type="float">
            <text:p>388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60" calcext:value-type="float">
            <text:p>586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3" calcext:value-type="float">
            <text:p>361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95" calcext:value-type="float">
            <text:p>619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1" calcext:value-type="float">
            <text:p>472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31" calcext:value-type="float">
            <text:p>42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53" calcext:value-type="float">
            <text:p>525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3-24T03:41:3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