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50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5年8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627" calcext:value-type="float">
            <text:p>191627</text:p>
          </table:table-cell>
          <table:table-cell table:style-name="ce7" office:value-type="float" office:value="7372" calcext:value-type="float">
            <text:p>7372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7120" calcext:value-type="float">
            <text:p>7120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7944" calcext:value-type="float">
            <text:p>7944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11199" calcext:value-type="float">
            <text:p>11199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12239" calcext:value-type="float">
            <text:p>12239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12247" calcext:value-type="float">
            <text:p>12247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14509" calcext:value-type="float">
            <text:p>14509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3162" calcext:value-type="float">
            <text:p>3162</text:p>
          </table:table-cell>
          <table:table-cell table:style-name="ce7" office:value-type="float" office:value="3235" calcext:value-type="float">
            <text:p>3235</text:p>
          </table:table-cell>
          <table:table-cell table:style-name="ce7" office:value-type="float" office:value="17118" calcext:value-type="float">
            <text:p>17118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3525" calcext:value-type="float">
            <text:p>3525</text:p>
          </table:table-cell>
          <table:table-cell table:style-name="ce7" office:value-type="float" office:value="3425" calcext:value-type="float">
            <text:p>3425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3564" calcext:value-type="float">
            <text:p>3564</text:p>
          </table:table-cell>
          <table:table-cell table:style-name="ce7" office:value-type="float" office:value="15480" calcext:value-type="float">
            <text:p>15480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15290" calcext:value-type="float">
            <text:p>15290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14961" calcext:value-type="float">
            <text:p>14961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14573" calcext:value-type="float">
            <text:p>14573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14163" calcext:value-type="float">
            <text:p>14163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10619" calcext:value-type="float">
            <text:p>10619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6495" calcext:value-type="float">
            <text:p>6495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5184" calcext:value-type="float">
            <text:p>5184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312" calcext:value-type="float">
            <text:p>94312</text:p>
          </table:table-cell>
          <table:table-cell table:style-name="ce7" office:value-type="float" office:value="3799" calcext:value-type="float">
            <text:p>3799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3666" calcext:value-type="float">
            <text:p>3666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4097" calcext:value-type="float">
            <text:p>4097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5726" calcext:value-type="float">
            <text:p>5726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6304" calcext:value-type="float">
            <text:p>6304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6272" calcext:value-type="float">
            <text:p>6272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7227" calcext:value-type="float">
            <text:p>7227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8421" calcext:value-type="float">
            <text:p>842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7723" calcext:value-type="float">
            <text:p>7723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7575" calcext:value-type="float">
            <text:p>7575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7364" calcext:value-type="float">
            <text:p>7364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6969" calcext:value-type="float">
            <text:p>6969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6648" calcext:value-type="float">
            <text:p>6648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4888" calcext:value-type="float">
            <text:p>4888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315" calcext:value-type="float">
            <text:p>97315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3847" calcext:value-type="float">
            <text:p>3847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5473" calcext:value-type="float">
            <text:p>5473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5935" calcext:value-type="float">
            <text:p>5935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5975" calcext:value-type="float">
            <text:p>5975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7282" calcext:value-type="float">
            <text:p>7282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8697" calcext:value-type="float">
            <text:p>8697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7757" calcext:value-type="float">
            <text:p>7757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7715" calcext:value-type="float">
            <text:p>7715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7597" calcext:value-type="float">
            <text:p>7597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7604" calcext:value-type="float">
            <text:p>7604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7515" calcext:value-type="float">
            <text:p>7515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5731" calcext:value-type="float">
            <text:p>5731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22" calcext:value-type="float">
            <text:p>1102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26" calcext:value-type="float">
            <text:p>542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96" calcext:value-type="float">
            <text:p>559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66" calcext:value-type="float">
            <text:p>596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4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92" calcext:value-type="float">
            <text:p>569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6" calcext:value-type="float">
            <text:p>38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29" calcext:value-type="float">
            <text:p>482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2" calcext:value-type="float">
            <text:p>334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30" calcext:value-type="float">
            <text:p>623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3" calcext:value-type="float">
            <text:p>327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4" calcext:value-type="float">
            <text:p>31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4" calcext:value-type="float">
            <text:p>31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2" calcext:value-type="float">
            <text:p>8452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4" calcext:value-type="float">
            <text:p>397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78" calcext:value-type="float">
            <text:p>447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42" calcext:value-type="float">
            <text:p>48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5" calcext:value-type="float">
            <text:p>584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78" calcext:value-type="float">
            <text:p>617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7" office:value-type="float" office:value="44" calcext:value-type="float">
            <text:p>4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94" calcext:value-type="float">
            <text:p>469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19" calcext:value-type="float">
            <text:p>42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2" calcext:value-type="float">
            <text:p>338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30" calcext:value-type="float">
            <text:p>52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3-24T03:31:41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