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1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1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262" calcext:value-type="float">
            <text:p>191262</text:p>
          </table:table-cell>
          <table:table-cell table:style-name="ce7" office:value-type="float" office:value="7360" calcext:value-type="float">
            <text:p>7360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7067" calcext:value-type="float">
            <text:p>7067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495" calcext:value-type="float">
            <text:p>149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7796" calcext:value-type="float">
            <text:p>7796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0946" calcext:value-type="float">
            <text:p>10946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2394" calcext:value-type="float">
            <text:p>2394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2197" calcext:value-type="float">
            <text:p>12197</text:p>
          </table:table-cell>
          <table:table-cell table:style-name="ce7" office:value-type="float" office:value="2426" calcext:value-type="float">
            <text:p>2426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12231" calcext:value-type="float">
            <text:p>12231</text:p>
          </table:table-cell>
          <table:table-cell table:style-name="ce7" office:value-type="float" office:value="2380" calcext:value-type="float">
            <text:p>2380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645" calcext:value-type="float">
            <text:p>2645</text:p>
          </table:table-cell>
          <table:table-cell table:style-name="ce7" office:value-type="float" office:value="2337" calcext:value-type="float">
            <text:p>2337</text:p>
          </table:table-cell>
          <table:table-cell table:style-name="ce7" office:value-type="float" office:value="14149" calcext:value-type="float">
            <text:p>14149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16848" calcext:value-type="float">
            <text:p>16848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3371" calcext:value-type="float">
            <text:p>3371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15738" calcext:value-type="float">
            <text:p>15738</text:p>
          </table:table-cell>
          <table:table-cell table:style-name="ce7" office:value-type="float" office:value="3596" calcext:value-type="float">
            <text:p>3596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5241" calcext:value-type="float">
            <text:p>15241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3175" calcext:value-type="float">
            <text:p>3175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14971" calcext:value-type="float">
            <text:p>14971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2973" calcext:value-type="float">
            <text:p>2973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4576" calcext:value-type="float">
            <text:p>14576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14100" calcext:value-type="float">
            <text:p>14100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0994" calcext:value-type="float">
            <text:p>10994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1673" calcext:value-type="float">
            <text:p>1673</text:p>
          </table:table-cell>
          <table:table-cell table:style-name="ce7" office:value-type="float" office:value="6524" calcext:value-type="float">
            <text:p>6524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397" calcext:value-type="float">
            <text:p>1397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083" calcext:value-type="float">
            <text:p>94083</text:p>
          </table:table-cell>
          <table:table-cell table:style-name="ce7" office:value-type="float" office:value="3806" calcext:value-type="float">
            <text:p>3806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3628" calcext:value-type="float">
            <text:p>362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948" calcext:value-type="float">
            <text:p>948</text:p>
          </table:table-cell>
          <table:table-cell table:style-name="ce7" office:value-type="float" office:value="5616" calcext:value-type="float">
            <text:p>5616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6243" calcext:value-type="float">
            <text:p>6243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6317" calcext:value-type="float">
            <text:p>6317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7024" calcext:value-type="float">
            <text:p>7024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8321" calcext:value-type="float">
            <text:p>8321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7800" calcext:value-type="float">
            <text:p>7800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558" calcext:value-type="float">
            <text:p>755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7354" calcext:value-type="float">
            <text:p>7354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7025" calcext:value-type="float">
            <text:p>702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6587" calcext:value-type="float">
            <text:p>6587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5039" calcext:value-type="float">
            <text:p>503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179" calcext:value-type="float">
            <text:p>97179</text:p>
          </table:table-cell>
          <table:table-cell table:style-name="ce7" office:value-type="float" office:value="3554" calcext:value-type="float">
            <text:p>355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5954" calcext:value-type="float">
            <text:p>5954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914" calcext:value-type="float">
            <text:p>5914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235" calcext:value-type="float">
            <text:p>1235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7125" calcext:value-type="float">
            <text:p>7125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691" calcext:value-type="float">
            <text:p>1691</text:p>
          </table:table-cell>
          <table:table-cell table:style-name="ce7" office:value-type="float" office:value="8527" calcext:value-type="float">
            <text:p>8527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7938" calcext:value-type="float">
            <text:p>7938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501" calcext:value-type="float">
            <text:p>1501</text:p>
          </table:table-cell>
          <table:table-cell table:style-name="ce7" office:value-type="float" office:value="7683" calcext:value-type="float">
            <text:p>7683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7617" calcext:value-type="float">
            <text:p>7617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7551" calcext:value-type="float">
            <text:p>7551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7513" calcext:value-type="float">
            <text:p>7513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5955" calcext:value-type="float">
            <text:p>5955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3513" calcext:value-type="float">
            <text:p>3513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34" calcext:value-type="float">
            <text:p>1103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16" calcext:value-type="float">
            <text:p>541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618" calcext:value-type="float">
            <text:p>561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2" calcext:value-type="float">
            <text:p>279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56" calcext:value-type="float">
            <text:p>59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9" calcext:value-type="float">
            <text:p>267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5" calcext:value-type="float">
            <text:p>12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7" calcext:value-type="float">
            <text:p>47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3" calcext:value-type="float">
            <text:p>163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0" calcext:value-type="float">
            <text:p>56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0" calcext:value-type="float">
            <text:p>38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51" calcext:value-type="float">
            <text:p>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4" calcext:value-type="float">
            <text:p>18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27" calcext:value-type="float">
            <text:p>62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4"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5" calcext:value-type="float">
            <text:p>31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53" calcext:value-type="float">
            <text:p>8453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63" calcext:value-type="float">
            <text:p>486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71" calcext:value-type="float">
            <text:p>38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5" calcext:value-type="float">
            <text:p>58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07" calcext:value-type="float">
            <text:p>6107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22" calcext:value-type="float">
            <text:p>32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99" calcext:value-type="float">
            <text:p>28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48" calcext:value-type="float">
            <text:p>46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01" calcext:value-type="float">
            <text:p>420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38" calcext:value-type="float">
            <text:p>21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0" calcext:value-type="float">
            <text:p>29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17" calcext:value-type="float">
            <text:p>29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4" calcext:value-type="float">
            <text:p>15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04" calcext:value-type="float">
            <text:p>52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7" calcext:value-type="float">
            <text:p>25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57" calcext:value-type="float">
            <text:p>26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" style:display-name="PageStyle_105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37:0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