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506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06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05年6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1884" calcext:value-type="float">
            <text:p>191884</text:p>
          </table:table-cell>
          <table:table-cell table:style-name="ce7" office:value-type="float" office:value="7412" calcext:value-type="float">
            <text:p>7412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1623" calcext:value-type="float">
            <text:p>1623</text:p>
          </table:table-cell>
          <table:table-cell table:style-name="ce7" office:value-type="float" office:value="1593" calcext:value-type="float">
            <text:p>1593</text:p>
          </table:table-cell>
          <table:table-cell table:style-name="ce7" office:value-type="float" office:value="7137" calcext:value-type="float">
            <text:p>7137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8033" calcext:value-type="float">
            <text:p>8033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1773" calcext:value-type="float">
            <text:p>1773</text:p>
          </table:table-cell>
          <table:table-cell table:style-name="ce7" office:value-type="float" office:value="1870" calcext:value-type="float">
            <text:p>1870</text:p>
          </table:table-cell>
          <table:table-cell table:style-name="ce7" office:value-type="float" office:value="11329" calcext:value-type="float">
            <text:p>11329</text:p>
          </table:table-cell>
          <table:table-cell table:style-name="ce7" office:value-type="float" office:value="2198" calcext:value-type="float">
            <text:p>2198</text:p>
          </table:table-cell>
          <table:table-cell table:style-name="ce7" office:value-type="float" office:value="2283" calcext:value-type="float">
            <text:p>2283</text:p>
          </table:table-cell>
          <table:table-cell table:style-name="ce7" office:value-type="float" office:value="2066" calcext:value-type="float">
            <text:p>2066</text:p>
          </table:table-cell>
          <table:table-cell table:style-name="ce7" office:value-type="float" office:value="2316" calcext:value-type="float">
            <text:p>2316</text:p>
          </table:table-cell>
          <table:table-cell table:style-name="ce7" office:value-type="float" office:value="2466" calcext:value-type="float">
            <text:p>2466</text:p>
          </table:table-cell>
          <table:table-cell table:style-name="ce7" office:value-type="float" office:value="12265" calcext:value-type="float">
            <text:p>12265</text:p>
          </table:table-cell>
          <table:table-cell table:style-name="ce7" office:value-type="float" office:value="2493" calcext:value-type="float">
            <text:p>2493</text:p>
          </table:table-cell>
          <table:table-cell table:style-name="ce7" office:value-type="float" office:value="2458" calcext:value-type="float">
            <text:p>2458</text:p>
          </table:table-cell>
          <table:table-cell table:style-name="ce7" office:value-type="float" office:value="2476" calcext:value-type="float">
            <text:p>2476</text:p>
          </table:table-cell>
          <table:table-cell table:style-name="ce7" office:value-type="float" office:value="2465" calcext:value-type="float">
            <text:p>2465</text:p>
          </table:table-cell>
          <table:table-cell table:style-name="ce7" office:value-type="float" office:value="2373" calcext:value-type="float">
            <text:p>2373</text:p>
          </table:table-cell>
          <table:table-cell table:style-name="ce7" office:value-type="float" office:value="12247" calcext:value-type="float">
            <text:p>12247</text:p>
          </table:table-cell>
          <table:table-cell table:style-name="ce7" office:value-type="float" office:value="2397" calcext:value-type="float">
            <text:p>2397</text:p>
          </table:table-cell>
          <table:table-cell table:style-name="ce7" office:value-type="float" office:value="2561" calcext:value-type="float">
            <text:p>2561</text:p>
          </table:table-cell>
          <table:table-cell table:style-name="ce7" office:value-type="float" office:value="2447" calcext:value-type="float">
            <text:p>2447</text:p>
          </table:table-cell>
          <table:table-cell table:style-name="ce7" office:value-type="float" office:value="2484" calcext:value-type="float">
            <text:p>2484</text:p>
          </table:table-cell>
          <table:table-cell table:style-name="ce7" office:value-type="float" office:value="2358" calcext:value-type="float">
            <text:p>2358</text:p>
          </table:table-cell>
          <table:table-cell table:style-name="ce7" office:value-type="float" office:value="14690" calcext:value-type="float">
            <text:p>14690</text:p>
          </table:table-cell>
          <table:table-cell table:style-name="ce7" office:value-type="float" office:value="2513" calcext:value-type="float">
            <text:p>2513</text:p>
          </table:table-cell>
          <table:table-cell table:style-name="ce7" office:value-type="float" office:value="2871" calcext:value-type="float">
            <text:p>2871</text:p>
          </table:table-cell>
          <table:table-cell table:style-name="ce7" office:value-type="float" office:value="2898" calcext:value-type="float">
            <text:p>2898</text:p>
          </table:table-cell>
          <table:table-cell table:style-name="ce7" office:value-type="float" office:value="3165" calcext:value-type="float">
            <text:p>3165</text:p>
          </table:table-cell>
          <table:table-cell table:style-name="ce7" office:value-type="float" office:value="3243" calcext:value-type="float">
            <text:p>3243</text:p>
          </table:table-cell>
          <table:table-cell table:style-name="ce7" office:value-type="float" office:value="17220" calcext:value-type="float">
            <text:p>17220</text:p>
          </table:table-cell>
          <table:table-cell table:style-name="ce7" office:value-type="float" office:value="3344" calcext:value-type="float">
            <text:p>3344</text:p>
          </table:table-cell>
          <table:table-cell table:style-name="ce7" office:value-type="float" office:value="3504" calcext:value-type="float">
            <text:p>3504</text:p>
          </table:table-cell>
          <table:table-cell table:style-name="ce7" office:value-type="float" office:value="3460" calcext:value-type="float">
            <text:p>3460</text:p>
          </table:table-cell>
          <table:table-cell table:style-name="ce7" office:value-type="float" office:value="3309" calcext:value-type="float">
            <text:p>3309</text:p>
          </table:table-cell>
          <table:table-cell table:style-name="ce7" office:value-type="float" office:value="3603" calcext:value-type="float">
            <text:p>3603</text:p>
          </table:table-cell>
          <table:table-cell table:style-name="ce7" office:value-type="float" office:value="15375" calcext:value-type="float">
            <text:p>15375</text:p>
          </table:table-cell>
          <table:table-cell table:style-name="ce7" office:value-type="float" office:value="3266" calcext:value-type="float">
            <text:p>3266</text:p>
          </table:table-cell>
          <table:table-cell table:style-name="ce7" office:value-type="float" office:value="3162" calcext:value-type="float">
            <text:p>3162</text:p>
          </table:table-cell>
          <table:table-cell table:style-name="ce7" office:value-type="float" office:value="2994" calcext:value-type="float">
            <text:p>2994</text:p>
          </table:table-cell>
          <table:table-cell table:style-name="ce7" office:value-type="float" office:value="2963" calcext:value-type="float">
            <text:p>2963</text:p>
          </table:table-cell>
          <table:table-cell table:style-name="ce7" office:value-type="float" office:value="2990" calcext:value-type="float">
            <text:p>2990</text:p>
          </table:table-cell>
          <table:table-cell table:style-name="ce7" office:value-type="float" office:value="15310" calcext:value-type="float">
            <text:p>15310</text:p>
          </table:table-cell>
          <table:table-cell table:style-name="ce7" office:value-type="float" office:value="3117" calcext:value-type="float">
            <text:p>3117</text:p>
          </table:table-cell>
          <table:table-cell table:style-name="ce7" office:value-type="float" office:value="3096" calcext:value-type="float">
            <text:p>3096</text:p>
          </table:table-cell>
          <table:table-cell table:style-name="ce7" office:value-type="float" office:value="3030" calcext:value-type="float">
            <text:p>3030</text:p>
          </table:table-cell>
          <table:table-cell table:style-name="ce7" office:value-type="float" office:value="3101" calcext:value-type="float">
            <text:p>3101</text:p>
          </table:table-cell>
          <table:table-cell table:style-name="ce7" office:value-type="float" office:value="2966" calcext:value-type="float">
            <text:p>2966</text:p>
          </table:table-cell>
          <table:table-cell table:style-name="ce7" office:value-type="float" office:value="14988" calcext:value-type="float">
            <text:p>14988</text:p>
          </table:table-cell>
          <table:table-cell table:style-name="ce7" office:value-type="float" office:value="3010" calcext:value-type="float">
            <text:p>3010</text:p>
          </table:table-cell>
          <table:table-cell table:style-name="ce7" office:value-type="float" office:value="2980" calcext:value-type="float">
            <text:p>2980</text:p>
          </table:table-cell>
          <table:table-cell table:style-name="ce7" office:value-type="float" office:value="2964" calcext:value-type="float">
            <text:p>2964</text:p>
          </table:table-cell>
          <table:table-cell table:style-name="ce7" office:value-type="float" office:value="2954" calcext:value-type="float">
            <text:p>2954</text:p>
          </table:table-cell>
          <table:table-cell table:style-name="ce7" office:value-type="float" office:value="3080" calcext:value-type="float">
            <text:p>3080</text:p>
          </table:table-cell>
          <table:table-cell table:style-name="ce7" office:value-type="float" office:value="14596" calcext:value-type="float">
            <text:p>14596</text:p>
          </table:table-cell>
          <table:table-cell table:style-name="ce7" office:value-type="float" office:value="3040" calcext:value-type="float">
            <text:p>3040</text:p>
          </table:table-cell>
          <table:table-cell table:style-name="ce7" office:value-type="float" office:value="2908" calcext:value-type="float">
            <text:p>2908</text:p>
          </table:table-cell>
          <table:table-cell table:style-name="ce7" office:value-type="float" office:value="2918" calcext:value-type="float">
            <text:p>2918</text:p>
          </table:table-cell>
          <table:table-cell table:style-name="ce7" office:value-type="float" office:value="2869" calcext:value-type="float">
            <text:p>2869</text:p>
          </table:table-cell>
          <table:table-cell table:style-name="ce7" office:value-type="float" office:value="2861" calcext:value-type="float">
            <text:p>2861</text:p>
          </table:table-cell>
          <table:table-cell table:style-name="ce7" office:value-type="float" office:value="14111" calcext:value-type="float">
            <text:p>14111</text:p>
          </table:table-cell>
          <table:table-cell table:style-name="ce7" office:value-type="float" office:value="2964" calcext:value-type="float">
            <text:p>2964</text:p>
          </table:table-cell>
          <table:table-cell table:style-name="ce7" office:value-type="float" office:value="2874" calcext:value-type="float">
            <text:p>2874</text:p>
          </table:table-cell>
          <table:table-cell table:style-name="ce7" office:value-type="float" office:value="2832" calcext:value-type="float">
            <text:p>2832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10443" calcext:value-type="float">
            <text:p>10443</text:p>
          </table:table-cell>
          <table:table-cell table:style-name="ce7" office:value-type="float" office:value="2692" calcext:value-type="float">
            <text:p>2692</text:p>
          </table:table-cell>
          <table:table-cell table:style-name="ce7" office:value-type="float" office:value="2258" calcext:value-type="float">
            <text:p>2258</text:p>
          </table:table-cell>
          <table:table-cell table:style-name="ce7" office:value-type="float" office:value="2067" calcext:value-type="float">
            <text:p>2067</text:p>
          </table:table-cell>
          <table:table-cell table:style-name="ce7" office:value-type="float" office:value="1901" calcext:value-type="float">
            <text:p>1901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6494" calcext:value-type="float">
            <text:p>6494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1354" calcext:value-type="float">
            <text:p>1354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5162" calcext:value-type="float">
            <text:p>5162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1017" calcext:value-type="float">
            <text:p>1017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881" calcext:value-type="float">
            <text:p>2881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4506" calcext:value-type="float">
            <text:p>94506</text:p>
          </table:table-cell>
          <table:table-cell table:style-name="ce7" office:value-type="float" office:value="3823" calcext:value-type="float">
            <text:p>3823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3677" calcext:value-type="float">
            <text:p>3677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4171" calcext:value-type="float">
            <text:p>4171</text:p>
          </table:table-cell>
          <table:table-cell table:style-name="ce7" office:value-type="float" office:value="766" calcext:value-type="float">
            <text:p>766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5779" calcext:value-type="float">
            <text:p>5779</text:p>
          </table:table-cell>
          <table:table-cell table:style-name="ce7" office:value-type="float" office:value="1124" calcext:value-type="float">
            <text:p>1124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1036" calcext:value-type="float">
            <text:p>1036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6328" calcext:value-type="float">
            <text:p>6328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1265" calcext:value-type="float">
            <text:p>1265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6264" calcext:value-type="float">
            <text:p>6264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1258" calcext:value-type="float">
            <text:p>1258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7295" calcext:value-type="float">
            <text:p>7295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473" calcext:value-type="float">
            <text:p>1473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8490" calcext:value-type="float">
            <text:p>8490</text:p>
          </table:table-cell>
          <table:table-cell table:style-name="ce7" office:value-type="float" office:value="1686" calcext:value-type="float">
            <text:p>1686</text:p>
          </table:table-cell>
          <table:table-cell table:style-name="ce7" office:value-type="float" office:value="1745" calcext:value-type="float">
            <text:p>1745</text:p>
          </table:table-cell>
          <table:table-cell table:style-name="ce7" office:value-type="float" office:value="1691" calcext:value-type="float">
            <text:p>1691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764" calcext:value-type="float">
            <text:p>1764</text:p>
          </table:table-cell>
          <table:table-cell table:style-name="ce7" office:value-type="float" office:value="7683" calcext:value-type="float">
            <text:p>7683</text:p>
          </table:table-cell>
          <table:table-cell table:style-name="ce7" office:value-type="float" office:value="1613" calcext:value-type="float">
            <text:p>1613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7583" calcext:value-type="float">
            <text:p>7583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1556" calcext:value-type="float">
            <text:p>1556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7377" calcext:value-type="float">
            <text:p>7377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1519" calcext:value-type="float">
            <text:p>1519</text:p>
          </table:table-cell>
          <table:table-cell table:style-name="ce7" office:value-type="float" office:value="6985" calcext:value-type="float">
            <text:p>6985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6621" calcext:value-type="float">
            <text:p>6621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4815" calcext:value-type="float">
            <text:p>4815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1024" calcext:value-type="float">
            <text:p>1024</text:p>
          </table:table-cell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3023" calcext:value-type="float">
            <text:p>3023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2299" calcext:value-type="float">
            <text:p>2299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7378" calcext:value-type="float">
            <text:p>97378</text:p>
          </table:table-cell>
          <table:table-cell table:style-name="ce7" office:value-type="float" office:value="3589" calcext:value-type="float">
            <text:p>3589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3460" calcext:value-type="float">
            <text:p>3460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3862" calcext:value-type="float">
            <text:p>3862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5550" calcext:value-type="float">
            <text:p>5550</text:p>
          </table:table-cell>
          <table:table-cell table:style-name="ce7" office:value-type="float" office:value="1074" calcext:value-type="float">
            <text:p>1074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1030" calcext:value-type="float">
            <text:p>1030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5937" calcext:value-type="float">
            <text:p>5937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1210" calcext:value-type="float">
            <text:p>1210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5983" calcext:value-type="float">
            <text:p>5983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7395" calcext:value-type="float">
            <text:p>7395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1691" calcext:value-type="float">
            <text:p>1691</text:p>
          </table:table-cell>
          <table:table-cell table:style-name="ce7" office:value-type="float" office:value="8730" calcext:value-type="float">
            <text:p>8730</text:p>
          </table:table-cell>
          <table:table-cell table:style-name="ce7" office:value-type="float" office:value="1658" calcext:value-type="float">
            <text:p>1658</text:p>
          </table:table-cell>
          <table:table-cell table:style-name="ce7" office:value-type="float" office:value="1759" calcext:value-type="float">
            <text:p>1759</text:p>
          </table:table-cell>
          <table:table-cell table:style-name="ce7" office:value-type="float" office:value="1769" calcext:value-type="float">
            <text:p>1769</text:p>
          </table:table-cell>
          <table:table-cell table:style-name="ce7" office:value-type="float" office:value="1705" calcext:value-type="float">
            <text:p>1705</text:p>
          </table:table-cell>
          <table:table-cell table:style-name="ce7" office:value-type="float" office:value="1839" calcext:value-type="float">
            <text:p>1839</text:p>
          </table:table-cell>
          <table:table-cell table:style-name="ce7" office:value-type="float" office:value="7692" calcext:value-type="float">
            <text:p>7692</text:p>
          </table:table-cell>
          <table:table-cell table:style-name="ce7" office:value-type="float" office:value="1653" calcext:value-type="float">
            <text:p>1653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1494" calcext:value-type="float">
            <text:p>1494</text:p>
          </table:table-cell>
          <table:table-cell table:style-name="ce7" office:value-type="float" office:value="7727" calcext:value-type="float">
            <text:p>7727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1569" calcext:value-type="float">
            <text:p>1569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7611" calcext:value-type="float">
            <text:p>7611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1551" calcext:value-type="float">
            <text:p>1551</text:p>
          </table:table-cell>
          <table:table-cell table:style-name="ce7" office:value-type="float" office:value="1473" calcext:value-type="float">
            <text:p>1473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1561" calcext:value-type="float">
            <text:p>1561</text:p>
          </table:table-cell>
          <table:table-cell table:style-name="ce7" office:value-type="float" office:value="7611" calcext:value-type="float">
            <text:p>7611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7490" calcext:value-type="float">
            <text:p>7490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5628" calcext:value-type="float">
            <text:p>5628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1117" calcext:value-type="float">
            <text:p>1117</text:p>
          </table:table-cell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3471" calcext:value-type="float">
            <text:p>3471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2863" calcext:value-type="float">
            <text:p>2863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1638" calcext:value-type="float">
            <text:p>1638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003" calcext:value-type="float">
            <text:p>11003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39" calcext:value-type="float">
            <text:p>83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049" calcext:value-type="float">
            <text:p>104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977" calcext:value-type="float">
            <text:p>97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907" calcext:value-type="float">
            <text:p>90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34" calcext:value-type="float">
            <text:p>543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91" calcext:value-type="float">
            <text:p>9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69" calcext:value-type="float">
            <text:p>556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95" calcext:value-type="float">
            <text:p>9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3" calcext:value-type="float">
            <text:p>279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75" calcext:value-type="float">
            <text:p>5975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55" calcext:value-type="float">
            <text:p>305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4" calcext:value-type="float">
            <text:p>284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20" calcext:value-type="float">
            <text:p>292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12" calcext:value-type="float">
            <text:p>271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74" calcext:value-type="float">
            <text:p>22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31" calcext:value-type="float">
            <text:p>303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3" calcext:value-type="float">
            <text:p>243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2" calcext:value-type="float">
            <text:p>172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9" calcext:value-type="float">
            <text:p>130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45" calcext:value-type="float">
            <text:p>17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14" calcext:value-type="float">
            <text:p>9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19" calcext:value-type="float">
            <text:p>16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50" calcext:value-type="float">
            <text:p>26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88" calcext:value-type="float">
            <text:p>128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66" calcext:value-type="float">
            <text:p>1566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73" calcext:value-type="float">
            <text:p>1973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14" calcext:value-type="float">
            <text:p>10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9" calcext:value-type="float">
            <text:p>9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0" calcext:value-type="float">
            <text:p>250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2" calcext:value-type="float">
            <text:p>12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8" calcext:value-type="float">
            <text:p>127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64" calcext:value-type="float">
            <text:p>236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4" calcext:value-type="float">
            <text:p>194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58" calcext:value-type="float">
            <text:p>475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66" calcext:value-type="float">
            <text:p>236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92" calcext:value-type="float">
            <text:p>239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4" calcext:value-type="float">
            <text:p>10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33" calcext:value-type="float">
            <text:p>323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38" calcext:value-type="float">
            <text:p>338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8" calcext:value-type="float">
            <text:p>162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63" calcext:value-type="float">
            <text:p>5663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50" calcext:value-type="float">
            <text:p>275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3" calcext:value-type="float">
            <text:p>29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38" calcext:value-type="float">
            <text:p>243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09" calcext:value-type="float">
            <text:p>390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79" calcext:value-type="float">
            <text:p>187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30" calcext:value-type="float">
            <text:p>20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15" calcext:value-type="float">
            <text:p>481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93" calcext:value-type="float">
            <text:p>229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22" calcext:value-type="float">
            <text:p>252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5" calcext:value-type="float">
            <text:p>252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24" calcext:value-type="float">
            <text:p>32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3" table:style-name="ce7" office:value-type="float" office:value="49" calcext:value-type="float">
            <text:p>49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53" calcext:value-type="float">
            <text:p>16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00" calcext:value-type="float">
            <text:p>230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35" calcext:value-type="float">
            <text:p>303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4" calcext:value-type="float">
            <text:p>224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5" calcext:value-type="float">
            <text:p>139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0" calcext:value-type="float">
            <text:p>16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29" calcext:value-type="float">
            <text:p>332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35" calcext:value-type="float">
            <text:p>353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3" calcext:value-type="float">
            <text:p>293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8" calcext:value-type="float">
            <text:p>248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6" calcext:value-type="float">
            <text:p>17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9" calcext:value-type="float">
            <text:p>180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22" calcext:value-type="float">
            <text:p>622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48" calcext:value-type="float">
            <text:p>294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2" calcext:value-type="float">
            <text:p>212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74" calcext:value-type="float">
            <text:p>327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56" calcext:value-type="float">
            <text:p>305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8" calcext:value-type="float">
            <text:p>248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37" calcext:value-type="float">
            <text:p>313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2" calcext:value-type="float">
            <text:p>192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3" calcext:value-type="float">
            <text:p>16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97" calcext:value-type="float">
            <text:p>319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6" calcext:value-type="float">
            <text:p>153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61" calcext:value-type="float">
            <text:p>16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5" calcext:value-type="float">
            <text:p>252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7" calcext:value-type="float">
            <text:p>207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0" calcext:value-type="float">
            <text:p>12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69" calcext:value-type="float">
            <text:p>8469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828" calcext:value-type="float">
            <text:p>828</text:p>
          </table:table-cell>
          <table:table-cell table:number-columns-repeated="2" table:style-name="ce7" office:value-type="float" office:value="187" calcext:value-type="float">
            <text:p>18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88" calcext:value-type="float">
            <text:p>3988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81" calcext:value-type="float">
            <text:p>4481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86" calcext:value-type="float">
            <text:p>8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7" calcext:value-type="float">
            <text:p>259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3" calcext:value-type="float">
            <text:p>233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75" calcext:value-type="float">
            <text:p>487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83" calcext:value-type="float">
            <text:p>83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57" calcext:value-type="float">
            <text:p>235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18" calcext:value-type="float">
            <text:p>25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4" calcext:value-type="float">
            <text:p>194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82" calcext:value-type="float">
            <text:p>388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42" calcext:value-type="float">
            <text:p>184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30" calcext:value-type="float">
            <text:p>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40" calcext:value-type="float">
            <text:p>204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50" calcext:value-type="float">
            <text:p>215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40" calcext:value-type="float">
            <text:p>10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54" calcext:value-type="float">
            <text:p>585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97" calcext:value-type="float">
            <text:p>97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21" calcext:value-type="float">
            <text:p>29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33" calcext:value-type="float">
            <text:p>293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02" calcext:value-type="float">
            <text:p>360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69" calcext:value-type="float">
            <text:p>17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33" calcext:value-type="float">
            <text:p>183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184" calcext:value-type="float">
            <text:p>6184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32" calcext:value-type="float">
            <text:p>293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7" calcext:value-type="float">
            <text:p>217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52" calcext:value-type="float">
            <text:p>325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9" calcext:value-type="float">
            <text:p>209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3"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61" calcext:value-type="float">
            <text:p>256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4" calcext:value-type="float">
            <text:p>129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7" calcext:value-type="float">
            <text:p>12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19" calcext:value-type="float">
            <text:p>471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70" calcext:value-type="float">
            <text:p>227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49" calcext:value-type="float">
            <text:p>2449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23" calcext:value-type="float">
            <text:p>422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71" calcext:value-type="float">
            <text:p>2071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52" calcext:value-type="float">
            <text:p>215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80" calcext:value-type="float">
            <text:p>338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78" calcext:value-type="float">
            <text:p>167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02" calcext:value-type="float">
            <text:p>1702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04" calcext:value-type="float">
            <text:p>300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46" calcext:value-type="float">
            <text:p>294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3" table:style-name="ce7" office:value-type="float" office:value="46" calcext:value-type="float">
            <text:p>4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57" calcext:value-type="float">
            <text:p>295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11" calcext:value-type="float">
            <text:p>301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9" calcext:value-type="float">
            <text:p>249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3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30" calcext:value-type="float">
            <text:p>283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243" calcext:value-type="float">
            <text:p>524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83" calcext:value-type="float">
            <text:p>83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60" calcext:value-type="float">
            <text:p>256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83" calcext:value-type="float">
            <text:p>268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18" calcext:value-type="float">
            <text:p>361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8" calcext:value-type="float">
            <text:p>228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3" calcext:value-type="float">
            <text:p>175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65" calcext:value-type="float">
            <text:p>186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6" style:display-name="PageStyle_105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7-03-24T01:22:37</meta:print-date>
    <meta:creation-date>2017-03-24T01:06:06</meta:creation-date>
    <dc:date>2017-03-24T03:41:43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