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50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5年4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2071" calcext:value-type="float">
            <text:p>192071</text:p>
          </table:table-cell>
          <table:table-cell table:style-name="ce7" office:value-type="float" office:value="7414" calcext:value-type="float">
            <text:p>7414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7195" calcext:value-type="float">
            <text:p>7195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8053" calcext:value-type="float">
            <text:p>8053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11441" calcext:value-type="float">
            <text:p>1144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2054" calcext:value-type="float">
            <text:p>2054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2496" calcext:value-type="float">
            <text:p>2496</text:p>
          </table:table-cell>
          <table:table-cell table:style-name="ce7" office:value-type="float" office:value="12219" calcext:value-type="float">
            <text:p>12219</text:p>
          </table:table-cell>
          <table:table-cell table:style-name="ce7" office:value-type="float" office:value="2485" calcext:value-type="float">
            <text:p>2485</text:p>
          </table:table-cell>
          <table:table-cell table:style-name="ce7" office:value-type="float" office:value="2437" calcext:value-type="float">
            <text:p>2437</text:p>
          </table:table-cell>
          <table:table-cell table:style-name="ce7" office:value-type="float" office:value="2487" calcext:value-type="float">
            <text:p>2487</text:p>
          </table:table-cell>
          <table:table-cell table:style-name="ce7" office:value-type="float" office:value="2402" calcext:value-type="float">
            <text:p>2402</text:p>
          </table:table-cell>
          <table:table-cell table:style-name="ce7" office:value-type="float" office:value="2408" calcext:value-type="float">
            <text:p>2408</text:p>
          </table:table-cell>
          <table:table-cell table:style-name="ce7" office:value-type="float" office:value="12274" calcext:value-type="float">
            <text:p>12274</text:p>
          </table:table-cell>
          <table:table-cell table:style-name="ce7" office:value-type="float" office:value="2455" calcext:value-type="float">
            <text:p>2455</text:p>
          </table:table-cell>
          <table:table-cell table:style-name="ce7" office:value-type="float" office:value="2494" calcext:value-type="float">
            <text:p>2494</text:p>
          </table:table-cell>
          <table:table-cell table:style-name="ce7" office:value-type="float" office:value="2574" calcext:value-type="float">
            <text:p>2574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2364" calcext:value-type="float">
            <text:p>2364</text:p>
          </table:table-cell>
          <table:table-cell table:style-name="ce7" office:value-type="float" office:value="14816" calcext:value-type="float">
            <text:p>14816</text:p>
          </table:table-cell>
          <table:table-cell table:style-name="ce7" office:value-type="float" office:value="2555" calcext:value-type="float">
            <text:p>2555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3240" calcext:value-type="float">
            <text:p>3240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17350" calcext:value-type="float">
            <text:p>17350</text:p>
          </table:table-cell>
          <table:table-cell table:style-name="ce7" office:value-type="float" office:value="3394" calcext:value-type="float">
            <text:p>3394</text:p>
          </table:table-cell>
          <table:table-cell table:style-name="ce7" office:value-type="float" office:value="3551" calcext:value-type="float">
            <text:p>3551</text:p>
          </table:table-cell>
          <table:table-cell table:style-name="ce7" office:value-type="float" office:value="3431" calcext:value-type="float">
            <text:p>3431</text:p>
          </table:table-cell>
          <table:table-cell table:style-name="ce7" office:value-type="float" office:value="3305" calcext:value-type="float">
            <text:p>3305</text:p>
          </table:table-cell>
          <table:table-cell table:style-name="ce7" office:value-type="float" office:value="3669" calcext:value-type="float">
            <text:p>3669</text:p>
          </table:table-cell>
          <table:table-cell table:style-name="ce7" office:value-type="float" office:value="15268" calcext:value-type="float">
            <text:p>15268</text:p>
          </table:table-cell>
          <table:table-cell table:style-name="ce7" office:value-type="float" office:value="3141" calcext:value-type="float">
            <text:p>3141</text:p>
          </table:table-cell>
          <table:table-cell table:style-name="ce7" office:value-type="float" office:value="3193" calcext:value-type="float">
            <text:p>3193</text:p>
          </table:table-cell>
          <table:table-cell table:style-name="ce7" office:value-type="float" office:value="2986" calcext:value-type="float">
            <text:p>2986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15363" calcext:value-type="float">
            <text:p>15363</text:p>
          </table:table-cell>
          <table:table-cell table:style-name="ce7" office:value-type="float" office:value="3192" calcext:value-type="float">
            <text:p>3192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3069" calcext:value-type="float">
            <text:p>3069</text:p>
          </table:table-cell>
          <table:table-cell table:style-name="ce7" office:value-type="float" office:value="3064" calcext:value-type="float">
            <text:p>3064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15027" calcext:value-type="float">
            <text:p>15027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2991" calcext:value-type="float">
            <text:p>2991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3074" calcext:value-type="float">
            <text:p>3074</text:p>
          </table:table-cell>
          <table:table-cell table:style-name="ce7" office:value-type="float" office:value="14599" calcext:value-type="float">
            <text:p>14599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2945" calcext:value-type="float">
            <text:p>2945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2815" calcext:value-type="float">
            <text:p>2815</text:p>
          </table:table-cell>
          <table:table-cell table:style-name="ce7" office:value-type="float" office:value="2930" calcext:value-type="float">
            <text:p>2930</text:p>
          </table:table-cell>
          <table:table-cell table:style-name="ce7" office:value-type="float" office:value="14127" calcext:value-type="float">
            <text:p>14127</text:p>
          </table:table-cell>
          <table:table-cell table:style-name="ce7" office:value-type="float" office:value="2925" calcext:value-type="float">
            <text:p>2925</text:p>
          </table:table-cell>
          <table:table-cell table:style-name="ce7" office:value-type="float" office:value="2864" calcext:value-type="float">
            <text:p>2864</text:p>
          </table:table-cell>
          <table:table-cell table:style-name="ce7" office:value-type="float" office:value="2855" calcext:value-type="float">
            <text:p>2855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2761" calcext:value-type="float">
            <text:p>2761</text:p>
          </table:table-cell>
          <table:table-cell table:style-name="ce7" office:value-type="float" office:value="10206" calcext:value-type="float">
            <text:p>10206</text:p>
          </table:table-cell>
          <table:table-cell table:style-name="ce7" office:value-type="float" office:value="2553" calcext:value-type="float">
            <text:p>2553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130" calcext:value-type="float">
            <text:p>2130</text:p>
          </table:table-cell>
          <table:table-cell table:style-name="ce7" office:value-type="float" office:value="1849" calcext:value-type="float">
            <text:p>1849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6539" calcext:value-type="float">
            <text:p>6539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5134" calcext:value-type="float">
            <text:p>5134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630" calcext:value-type="float">
            <text:p>94630</text:p>
          </table:table-cell>
          <table:table-cell table:style-name="ce7" office:value-type="float" office:value="3826" calcext:value-type="float">
            <text:p>3826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3703" calcext:value-type="float">
            <text:p>3703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4173" calcext:value-type="float">
            <text:p>4173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5843" calcext:value-type="float">
            <text:p>5843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6295" calcext:value-type="float">
            <text:p>6295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6287" calcext:value-type="float">
            <text:p>6287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7361" calcext:value-type="float">
            <text:p>7361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8569" calcext:value-type="float">
            <text:p>8569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7623" calcext:value-type="float">
            <text:p>7623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7596" calcext:value-type="float">
            <text:p>7596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7402" calcext:value-type="float">
            <text:p>7402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6977" calcext:value-type="float">
            <text:p>6977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6630" calcext:value-type="float">
            <text:p>6630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4738" calcext:value-type="float">
            <text:p>4738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3040" calcext:value-type="float">
            <text:p>3040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441" calcext:value-type="float">
            <text:p>97441</text:p>
          </table:table-cell>
          <table:table-cell table:style-name="ce7" office:value-type="float" office:value="3588" calcext:value-type="float">
            <text:p>3588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3492" calcext:value-type="float">
            <text:p>3492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3880" calcext:value-type="float">
            <text:p>3880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5598" calcext:value-type="float">
            <text:p>5598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5924" calcext:value-type="float">
            <text:p>5924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5987" calcext:value-type="float">
            <text:p>5987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7455" calcext:value-type="float">
            <text:p>7455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8781" calcext:value-type="float">
            <text:p>8781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1867" calcext:value-type="float">
            <text:p>1867</text:p>
          </table:table-cell>
          <table:table-cell table:style-name="ce7" office:value-type="float" office:value="7645" calcext:value-type="float">
            <text:p>7645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7767" calcext:value-type="float">
            <text:p>7767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7625" calcext:value-type="float">
            <text:p>7625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7622" calcext:value-type="float">
            <text:p>7622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7497" calcext:value-type="float">
            <text:p>7497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5468" calcext:value-type="float">
            <text:p>5468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3499" calcext:value-type="float">
            <text:p>3499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2855" calcext:value-type="float">
            <text:p>2855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011" calcext:value-type="float">
            <text:p>11011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159" calcext:value-type="float">
            <text:p>15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39" calcext:value-type="float">
            <text:p>543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72" calcext:value-type="float">
            <text:p>557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6" calcext:value-type="float">
            <text:p>279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55" calcext:value-type="float">
            <text:p>595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9" calcext:value-type="float">
            <text:p>389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53" calcext:value-type="float">
            <text:p>305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62" calcext:value-type="float">
            <text:p>17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4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64" calcext:value-type="float">
            <text:p>26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53" calcext:value-type="float">
            <text:p>235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64" calcext:value-type="float">
            <text:p>4764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72" calcext:value-type="float">
            <text:p>372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5" calcext:value-type="float">
            <text:p>236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9" calcext:value-type="float">
            <text:p>23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4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1" calcext:value-type="float">
            <text:p>325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41" calcext:value-type="float">
            <text:p>56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41" calcext:value-type="float">
            <text:p>274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44" calcext:value-type="float">
            <text:p>3944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13" calcext:value-type="float">
            <text:p>481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23" calcext:value-type="float">
            <text:p>25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1" calcext:value-type="float">
            <text:p>32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3" calcext:value-type="float">
            <text:p>263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7" calcext:value-type="float">
            <text:p>22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2" calcext:value-type="float">
            <text:p>303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6" calcext:value-type="float">
            <text:p>334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36" calcext:value-type="float">
            <text:p>353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188" calcext:value-type="float">
            <text:p>618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3" table:style-name="ce7" office:value-type="float" office:value="49" calcext:value-type="float">
            <text:p>4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57" calcext:value-type="float">
            <text:p>325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0" calcext:value-type="float">
            <text:p>307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2" calcext:value-type="float">
            <text:p>315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4" calcext:value-type="float">
            <text:p>244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3" calcext:value-type="float">
            <text:p>318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55" calcext:value-type="float">
            <text:p>8455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79" calcext:value-type="float">
            <text:p>3979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76" calcext:value-type="float">
            <text:p>447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1" calcext:value-type="float">
            <text:p>25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86" calcext:value-type="float">
            <text:p>488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5" calcext:value-type="float">
            <text:p>236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3" calcext:value-type="float">
            <text:p>388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8" calcext:value-type="float">
            <text:p>203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49" calcext:value-type="float">
            <text:p>214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3"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52" calcext:value-type="float">
            <text:p>585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3" calcext:value-type="float">
            <text:p>233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9" calcext:value-type="float">
            <text:p>293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18" calcext:value-type="float">
            <text:p>361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3" calcext:value-type="float">
            <text:p>283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34" calcext:value-type="float">
            <text:p>623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37" calcext:value-type="float">
            <text:p>537</text:p>
          </table:table-cell>
          <table:table-cell table:number-columns-repeated="2" table:style-name="ce7" office:value-type="float" office:value="95" calcext:value-type="float">
            <text:p>9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59" calcext:value-type="float">
            <text:p>295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75" calcext:value-type="float">
            <text:p>327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5" calcext:value-type="float">
            <text:p>287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6" calcext:value-type="float">
            <text:p>256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22" calcext:value-type="float">
            <text:p>472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42" calcext:value-type="float">
            <text:p>244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46" calcext:value-type="float">
            <text:p>424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80" calcext:value-type="float">
            <text:p>20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66" calcext:value-type="float">
            <text:p>21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91" calcext:value-type="float">
            <text:p>339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1" calcext:value-type="float">
            <text:p>30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7" calcext:value-type="float">
            <text:p>296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57" calcext:value-type="float">
            <text:p>525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6" calcext:value-type="float">
            <text:p>416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76" calcext:value-type="float">
            <text:p>25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81" calcext:value-type="float">
            <text:p>26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96" calcext:value-type="float">
            <text:p>3596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52" calcext:value-type="float">
            <text:p>25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3" calcext:value-type="float">
            <text:p>184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4" style:display-name="PageStyle_105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3-24T01:22:37</meta:print-date>
    <meta:creation-date>2017-03-24T01:06:06</meta:creation-date>
    <dc:date>2017-03-24T03:26:38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