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054" calcext:value-type="float">
            <text:p>180054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1335" calcext:value-type="float">
            <text:p>1335</text:p>
          </table:table-cell>
          <table:table-cell table:number-columns-repeated="2" table:style-name="ce7" office:value-type="float" office:value="1363" calcext:value-type="float">
            <text:p>1363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651" calcext:value-type="float">
            <text:p>7651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9909" calcext:value-type="float">
            <text:p>9909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1670" calcext:value-type="float">
            <text:p>11670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11253" calcext:value-type="float">
            <text:p>11253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12579" calcext:value-type="float">
            <text:p>12579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15452" calcext:value-type="float">
            <text:p>15452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5163" calcext:value-type="float">
            <text:p>15163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4535" calcext:value-type="float">
            <text:p>14535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4057" calcext:value-type="float">
            <text:p>14057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3609" calcext:value-type="float">
            <text:p>13609</text:p>
          </table:table-cell>
          <table:table-cell table:number-columns-repeated="2" table:style-name="ce7" office:value-type="float" office:value="2809" calcext:value-type="float">
            <text:p>2809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3019" calcext:value-type="float">
            <text:p>13019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0424" calcext:value-type="float">
            <text:p>10424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5613" calcext:value-type="float">
            <text:p>5613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08" calcext:value-type="float">
            <text:p>88108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6023" calcext:value-type="float">
            <text:p>6023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349" calcext:value-type="float">
            <text:p>6349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7678" calcext:value-type="float">
            <text:p>767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7413" calcext:value-type="float">
            <text:p>7413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7147" calcext:value-type="float">
            <text:p>7147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6766" calcext:value-type="float">
            <text:p>6766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6469" calcext:value-type="float">
            <text:p>6469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5931" calcext:value-type="float">
            <text:p>5931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46" calcext:value-type="float">
            <text:p>91946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410" calcext:value-type="float">
            <text:p>541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7774" calcext:value-type="float">
            <text:p>7774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750" calcext:value-type="float">
            <text:p>7750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291" calcext:value-type="float">
            <text:p>729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140" calcext:value-type="float">
            <text:p>7140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7088" calcext:value-type="float">
            <text:p>708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60" calcext:value-type="float">
            <text:p>103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11" calcext:value-type="float">
            <text:p>52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7" calcext:value-type="float">
            <text:p>43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4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6" calcext:value-type="float">
            <text:p>64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07" calcext:value-type="float">
            <text:p>820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0" calcext:value-type="float">
            <text:p>382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71" calcext:value-type="float">
            <text:p>40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10-07T01:56:5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