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2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11年2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2101" calcext:value-type="float">
            <text:p>182101</text:p>
          </table:table-cell>
          <table:table-cell table:style-name="ce7" office:value-type="float" office:value="5584" calcext:value-type="float">
            <text:p>5584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6889" calcext:value-type="float">
            <text:p>6889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401" calcext:value-type="float">
            <text:p>1401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6293" calcext:value-type="float">
            <text:p>6293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7879" calcext:value-type="float">
            <text:p>7879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483" calcext:value-type="float">
            <text:p>1483</text:p>
          </table:table-cell>
          <table:table-cell table:style-name="ce7" office:value-type="float" office:value="1499" calcext:value-type="float">
            <text:p>1499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778" calcext:value-type="float">
            <text:p>1778</text:p>
          </table:table-cell>
          <table:table-cell table:style-name="ce7" office:value-type="float" office:value="10329" calcext:value-type="float">
            <text:p>10329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2176" calcext:value-type="float">
            <text:p>2176</text:p>
          </table:table-cell>
          <table:table-cell table:style-name="ce7" office:value-type="float" office:value="2130" calcext:value-type="float">
            <text:p>2130</text:p>
          </table:table-cell>
          <table:table-cell table:style-name="ce7" office:value-type="float" office:value="1939" calcext:value-type="float">
            <text:p>1939</text:p>
          </table:table-cell>
          <table:table-cell table:style-name="ce7" office:value-type="float" office:value="2292" calcext:value-type="float">
            <text:p>2292</text:p>
          </table:table-cell>
          <table:table-cell table:style-name="ce7" office:value-type="float" office:value="11712" calcext:value-type="float">
            <text:p>11712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2271" calcext:value-type="float">
            <text:p>2271</text:p>
          </table:table-cell>
          <table:table-cell table:style-name="ce7" office:value-type="float" office:value="2406" calcext:value-type="float">
            <text:p>2406</text:p>
          </table:table-cell>
          <table:table-cell table:style-name="ce7" office:value-type="float" office:value="2254" calcext:value-type="float">
            <text:p>2254</text:p>
          </table:table-cell>
          <table:table-cell table:style-name="ce7" office:value-type="float" office:value="11532" calcext:value-type="float">
            <text:p>11532</text:p>
          </table:table-cell>
          <table:table-cell table:style-name="ce7" office:value-type="float" office:value="2232" calcext:value-type="float">
            <text:p>2232</text:p>
          </table:table-cell>
          <table:table-cell table:style-name="ce7" office:value-type="float" office:value="2363" calcext:value-type="float">
            <text:p>2363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2525" calcext:value-type="float">
            <text:p>2525</text:p>
          </table:table-cell>
          <table:table-cell table:style-name="ce7" office:value-type="float" office:value="2190" calcext:value-type="float">
            <text:p>2190</text:p>
          </table:table-cell>
          <table:table-cell table:style-name="ce7" office:value-type="float" office:value="13097" calcext:value-type="float">
            <text:p>13097</text:p>
          </table:table-cell>
          <table:table-cell table:style-name="ce7" office:value-type="float" office:value="2156" calcext:value-type="float">
            <text:p>2156</text:p>
          </table:table-cell>
          <table:table-cell table:style-name="ce7" office:value-type="float" office:value="2459" calcext:value-type="float">
            <text:p>2459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972" calcext:value-type="float">
            <text:p>2972</text:p>
          </table:table-cell>
          <table:table-cell table:style-name="ce7" office:value-type="float" office:value="15769" calcext:value-type="float">
            <text:p>15769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3187" calcext:value-type="float">
            <text:p>3187</text:p>
          </table:table-cell>
          <table:table-cell table:style-name="ce7" office:value-type="float" office:value="3242" calcext:value-type="float">
            <text:p>3242</text:p>
          </table:table-cell>
          <table:table-cell table:style-name="ce7" office:value-type="float" office:value="3186" calcext:value-type="float">
            <text:p>3186</text:p>
          </table:table-cell>
          <table:table-cell table:style-name="ce7" office:value-type="float" office:value="3119" calcext:value-type="float">
            <text:p>3119</text:p>
          </table:table-cell>
          <table:table-cell table:style-name="ce7" office:value-type="float" office:value="15160" calcext:value-type="float">
            <text:p>15160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2976" calcext:value-type="float">
            <text:p>2976</text:p>
          </table:table-cell>
          <table:table-cell table:style-name="ce7" office:value-type="float" office:value="3014" calcext:value-type="float">
            <text:p>3014</text:p>
          </table:table-cell>
          <table:table-cell table:style-name="ce7" office:value-type="float" office:value="2803" calcext:value-type="float">
            <text:p>2803</text:p>
          </table:table-cell>
          <table:table-cell table:style-name="ce7" office:value-type="float" office:value="2838" calcext:value-type="float">
            <text:p>2838</text:p>
          </table:table-cell>
          <table:table-cell table:style-name="ce7" office:value-type="float" office:value="14594" calcext:value-type="float">
            <text:p>14594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3022" calcext:value-type="float">
            <text:p>3022</text:p>
          </table:table-cell>
          <table:table-cell table:style-name="ce7" office:value-type="float" office:value="2902" calcext:value-type="float">
            <text:p>2902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2816" calcext:value-type="float">
            <text:p>2816</text:p>
          </table:table-cell>
          <table:table-cell table:style-name="ce7" office:value-type="float" office:value="14126" calcext:value-type="float">
            <text:p>14126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2820" calcext:value-type="float">
            <text:p>2820</text:p>
          </table:table-cell>
          <table:table-cell table:style-name="ce7" office:value-type="float" office:value="2811" calcext:value-type="float">
            <text:p>2811</text:p>
          </table:table-cell>
          <table:table-cell table:number-columns-repeated="2" table:style-name="ce7" office:value-type="float" office:value="2815" calcext:value-type="float">
            <text:p>2815</text:p>
          </table:table-cell>
          <table:table-cell table:style-name="ce7" office:value-type="float" office:value="13615" calcext:value-type="float">
            <text:p>13615</text:p>
          </table:table-cell>
          <table:table-cell table:style-name="ce7" office:value-type="float" office:value="2884" calcext:value-type="float">
            <text:p>2884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718" calcext:value-type="float">
            <text:p>2718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13135" calcext:value-type="float">
            <text:p>13135</text:p>
          </table:table-cell>
          <table:table-cell table:style-name="ce7" office:value-type="float" office:value="2786" calcext:value-type="float">
            <text:p>2786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0040" calcext:value-type="float">
            <text:p>10040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312" calcext:value-type="float">
            <text:p>2312</text:p>
          </table:table-cell>
          <table:table-cell table:style-name="ce7" office:value-type="float" office:value="1955" calcext:value-type="float">
            <text:p>1955</text:p>
          </table:table-cell>
          <table:table-cell table:style-name="ce7" office:value-type="float" office:value="1717" calcext:value-type="float">
            <text:p>1717</text:p>
          </table:table-cell>
          <table:table-cell table:style-name="ce7" office:value-type="float" office:value="1547" calcext:value-type="float">
            <text:p>1547</text:p>
          </table:table-cell>
          <table:table-cell table:style-name="ce7" office:value-type="float" office:value="5505" calcext:value-type="float">
            <text:p>5505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945" calcext:value-type="float">
            <text:p>945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4044" calcext:value-type="float">
            <text:p>4044</text:p>
          </table:table-cell>
          <table:table-cell table:style-name="ce7" office:value-type="float" office:value="1002" calcext:value-type="float">
            <text:p>1002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159" calcext:value-type="float">
            <text:p>89159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42" calcext:value-type="float">
            <text:p>64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3569" calcext:value-type="float">
            <text:p>3569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3267" calcext:value-type="float">
            <text:p>3267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5320" calcext:value-type="float">
            <text:p>5320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25" calcext:value-type="float">
            <text:p>1125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6035" calcext:value-type="float">
            <text:p>6035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231" calcext:value-type="float">
            <text:p>1231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5949" calcext:value-type="float">
            <text:p>5949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212" calcext:value-type="float">
            <text:p>1212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317" calcext:value-type="float">
            <text:p>1317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6567" calcext:value-type="float">
            <text:p>6567</text:p>
          </table:table-cell>
          <table:table-cell table:style-name="ce7" office:value-type="float" office:value="1088" calcext:value-type="float">
            <text:p>1088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7840" calcext:value-type="float">
            <text:p>7840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568" calcext:value-type="float">
            <text:p>1568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7421" calcext:value-type="float">
            <text:p>7421</text:p>
          </table:table-cell>
          <table:table-cell table:style-name="ce7" office:value-type="float" office:value="1716" calcext:value-type="float">
            <text:p>171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351" calcext:value-type="float">
            <text:p>1351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7183" calcext:value-type="float">
            <text:p>7183</text:p>
          </table:table-cell>
          <table:table-cell table:style-name="ce7" office:value-type="float" office:value="1469" calcext:value-type="float">
            <text:p>1469</text:p>
          </table:table-cell>
          <table:table-cell table:style-name="ce7" office:value-type="float" office:value="1465" calcext:value-type="float">
            <text:p>1465</text:p>
          </table:table-cell>
          <table:table-cell table:style-name="ce7" office:value-type="float" office:value="1456" calcext:value-type="float">
            <text:p>1456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6819" calcext:value-type="float">
            <text:p>6819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345" calcext:value-type="float">
            <text:p>1345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6419" calcext:value-type="float">
            <text:p>6419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1266" calcext:value-type="float">
            <text:p>1266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6005" calcext:value-type="float">
            <text:p>6005</text:p>
          </table:table-cell>
          <table:table-cell table:number-columns-repeated="2" table:style-name="ce7" office:value-type="float" office:value="1245" calcext:value-type="float">
            <text:p>1245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1101" calcext:value-type="float">
            <text:p>1101</text:p>
          </table:table-cell>
          <table:table-cell table:style-name="ce7" office:value-type="float" office:value="4492" calcext:value-type="float">
            <text:p>4492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710" calcext:value-type="float">
            <text:p>171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32" calcext:value-type="float">
            <text:p>332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2942" calcext:value-type="float">
            <text:p>92942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3320" calcext:value-type="float">
            <text:p>3320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691" calcext:value-type="float">
            <text:p>691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3795" calcext:value-type="float">
            <text:p>3795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870" calcext:value-type="float">
            <text:p>870</text:p>
          </table:table-cell>
          <table:table-cell table:style-name="ce7" office:value-type="float" office:value="5009" calcext:value-type="float">
            <text:p>5009</text:p>
          </table:table-cell>
          <table:table-cell table:style-name="ce7" office:value-type="float" office:value="842" calcext:value-type="float">
            <text:p>842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5677" calcext:value-type="float">
            <text:p>5677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1144" calcext:value-type="float">
            <text:p>1144</text:p>
          </table:table-cell>
          <table:table-cell table:style-name="ce7" office:value-type="float" office:value="1131" calcext:value-type="float">
            <text:p>1131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5583" calcext:value-type="float">
            <text:p>5583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151" calcext:value-type="float">
            <text:p>1151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6530" calcext:value-type="float">
            <text:p>6530</text:p>
          </table:table-cell>
          <table:table-cell table:style-name="ce7" office:value-type="float" office:value="1068" calcext:value-type="float">
            <text:p>1068</text:p>
          </table:table-cell>
          <table:table-cell table:style-name="ce7" office:value-type="float" office:value="1220" calcext:value-type="float">
            <text:p>1220</text:p>
          </table:table-cell>
          <table:table-cell table:style-name="ce7" office:value-type="float" office:value="1381" calcext:value-type="float">
            <text:p>1381</text:p>
          </table:table-cell>
          <table:table-cell table:style-name="ce7" office:value-type="float" office:value="1341" calcext:value-type="float">
            <text:p>1341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7929" calcext:value-type="float">
            <text:p>7929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739" calcext:value-type="float">
            <text:p>7739</text:p>
          </table:table-cell>
          <table:table-cell table:style-name="ce7" office:value-type="float" office:value="1813" calcext:value-type="float">
            <text:p>1813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491" calcext:value-type="float">
            <text:p>1491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7411" calcext:value-type="float">
            <text:p>7411</text:p>
          </table:table-cell>
          <table:table-cell table:style-name="ce7" office:value-type="float" office:value="1444" calcext:value-type="float">
            <text:p>1444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1513" calcext:value-type="float">
            <text:p>1513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7307" calcext:value-type="float">
            <text:p>7307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7196" calcext:value-type="float">
            <text:p>7196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438" calcext:value-type="float">
            <text:p>1438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7130" calcext:value-type="float">
            <text:p>7130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5548" calcext:value-type="float">
            <text:p>5548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958" calcext:value-type="float">
            <text:p>958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3082" calcext:value-type="float">
            <text:p>3082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636" calcext:value-type="float">
            <text:p>636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134" calcext:value-type="float">
            <text:p>113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523" calcext:value-type="float">
            <text:p>1052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53" calcext:value-type="float">
            <text:p>85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16" calcext:value-type="float">
            <text:p>5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235" calcext:value-type="float">
            <text:p>523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288" calcext:value-type="float">
            <text:p>5288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87" calcext:value-type="float">
            <text:p>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411" calcext:value-type="float">
            <text:p>411</text:p>
          </table:table-cell>
          <table:table-cell table:number-columns-repeated="2"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106" calcext:value-type="float">
            <text:p>106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789" calcext:value-type="float">
            <text:p>27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48" calcext:value-type="float">
            <text:p>25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3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0" calcext:value-type="float">
            <text:p>13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36" calcext:value-type="float">
            <text:p>10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6" calcext:value-type="float">
            <text:p>31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3" table:style-name="ce7" office:value-type="float" office:value="35" calcext:value-type="float">
            <text:p>35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79" calcext:value-type="float">
            <text:p>157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6" calcext:value-type="float">
            <text:p>12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48" calcext:value-type="float">
            <text:p>114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69" calcext:value-type="float">
            <text:p>21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15" calcext:value-type="float">
            <text:p>44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89" calcext:value-type="float">
            <text:p>218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26" calcext:value-type="float">
            <text:p>2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67" calcext:value-type="float">
            <text:p>15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02" calcext:value-type="float">
            <text:p>160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759" calcext:value-type="float">
            <text:p>575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62" calcext:value-type="float">
            <text:p>29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3" calcext:value-type="float">
            <text:p>21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2" calcext:value-type="float">
            <text:p>352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1" calcext:value-type="float">
            <text:p>19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6" calcext:value-type="float">
            <text:p>18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480" calcext:value-type="float">
            <text:p>448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92" calcext:value-type="float">
            <text:p>20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84" calcext:value-type="float">
            <text:p>298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2" calcext:value-type="float">
            <text:p>14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12" calcext:value-type="float">
            <text:p>15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8" calcext:value-type="float">
            <text:p>28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2" calcext:value-type="float">
            <text:p>328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71" calcext:value-type="float">
            <text:p>647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6" calcext:value-type="float">
            <text:p>30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4"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43" calcext:value-type="float">
            <text:p>28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number-columns-repeated="3"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067" calcext:value-type="float">
            <text:p>306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65" calcext:value-type="float">
            <text:p>156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8" calcext:value-type="float">
            <text:p>23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315" calcext:value-type="float">
            <text:p>831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94" calcext:value-type="float">
            <text:p>9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101" calcext:value-type="float">
            <text:p>101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874" calcext:value-type="float">
            <text:p>387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7" calcext:value-type="float">
            <text:p>18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441" calcext:value-type="float">
            <text:p>444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48" calcext:value-type="float">
            <text:p>14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548" calcext:value-type="float">
            <text:p>45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92" calcext:value-type="float">
            <text:p>219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56" calcext:value-type="float">
            <text:p>23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28" calcext:value-type="float">
            <text:p>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3"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52" calcext:value-type="float">
            <text:p>10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84" calcext:value-type="float">
            <text:p>558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53" calcext:value-type="float">
            <text:p>325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85" calcext:value-type="float">
            <text:p>15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68" calcext:value-type="float">
            <text:p>16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507" calcext:value-type="float">
            <text:p>550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3" calcext:value-type="float">
            <text:p>269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86" calcext:value-type="float">
            <text:p>218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97" calcext:value-type="float">
            <text:p>109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168" calcext:value-type="float">
            <text:p>416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161" calcext:value-type="float">
            <text:p>21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43" calcext:value-type="float">
            <text:p>39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30" calcext:value-type="float">
            <text:p>19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9" calcext:value-type="float">
            <text:p>14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95" calcext:value-type="float">
            <text:p>34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7" calcext:value-type="float">
            <text:p>16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3"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8" calcext:value-type="float">
            <text:p>18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15" calcext:value-type="float">
            <text:p>27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4" calcext:value-type="float">
            <text:p>13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6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5" calcext:value-type="float">
            <text:p>27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53" calcext:value-type="float">
            <text:p>13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2" calcext:value-type="float">
            <text:p>140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9" calcext:value-type="float">
            <text:p>259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78" calcext:value-type="float">
            <text:p>12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1" calcext:value-type="float">
            <text:p>13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889" calcext:value-type="float">
            <text:p>488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344" calcext:value-type="float">
            <text:p>234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545" calcext:value-type="float">
            <text:p>25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24" calcext:value-type="float">
            <text:p>35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9" calcext:value-type="float">
            <text:p>319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9" calcext:value-type="float">
            <text:p>399</text:p>
          </table:table-cell>
          <table:table-cell table:number-columns-repeated="2" table:style-name="ce7" office:value-type="float" office:value="84" calcext:value-type="float">
            <text:p>8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52" calcext:value-type="float">
            <text:p>18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2-03-03T06:01:59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