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1年3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514" calcext:value-type="float">
            <text:p>181514</text:p>
          </table:table-cell>
          <table:table-cell table:style-name="ce7" office:value-type="float" office:value="5517" calcext:value-type="float">
            <text:p>5517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6866" calcext:value-type="float">
            <text:p>6866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6235" calcext:value-type="float">
            <text:p>6235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7862" calcext:value-type="float">
            <text:p>7862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0273" calcext:value-type="float">
            <text:p>10273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1664" calcext:value-type="float">
            <text:p>11664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1467" calcext:value-type="float">
            <text:p>11467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13014" calcext:value-type="float">
            <text:p>13014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15659" calcext:value-type="float">
            <text:p>15659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15128" calcext:value-type="float">
            <text:p>15128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4576" calcext:value-type="float">
            <text:p>14576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4101" calcext:value-type="float">
            <text:p>14101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13576" calcext:value-type="float">
            <text:p>13576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3077" calcext:value-type="float">
            <text:p>1307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10114" calcext:value-type="float">
            <text:p>10114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5521" calcext:value-type="float">
            <text:p>5521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4070" calcext:value-type="float">
            <text:p>4070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888" calcext:value-type="float">
            <text:p>88888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5287" calcext:value-type="float">
            <text:p>5287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5940" calcext:value-type="float">
            <text:p>5940</text:p>
          </table:table-cell>
          <table:table-cell table:number-columns-repeated="2" table:style-name="ce7" office:value-type="float" office:value="1184" calcext:value-type="float">
            <text:p>1184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6523" calcext:value-type="float">
            <text:p>6523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776" calcext:value-type="float">
            <text:p>7776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7414" calcext:value-type="float">
            <text:p>7414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7168" calcext:value-type="float">
            <text:p>7168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803" calcext:value-type="float">
            <text:p>6803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431" calcext:value-type="float">
            <text:p>6431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5950" calcext:value-type="float">
            <text:p>5950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4533" calcext:value-type="float">
            <text:p>4533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626" calcext:value-type="float">
            <text:p>92626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4986" calcext:value-type="float">
            <text:p>4986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5652" calcext:value-type="float">
            <text:p>5652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5527" calcext:value-type="float">
            <text:p>5527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6491" calcext:value-type="float">
            <text:p>6491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7883" calcext:value-type="float">
            <text:p>7883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714" calcext:value-type="float">
            <text:p>7714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7408" calcext:value-type="float">
            <text:p>7408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7298" calcext:value-type="float">
            <text:p>7298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7145" calcext:value-type="float">
            <text:p>7145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7127" calcext:value-type="float">
            <text:p>7127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581" calcext:value-type="float">
            <text:p>5581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83" calcext:value-type="float">
            <text:p>1048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169" calcext:value-type="float">
            <text:p>169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70" calcext:value-type="float">
            <text:p>527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9" calcext:value-type="float">
            <text:p>44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8" calcext:value-type="float">
            <text:p>646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90" calcext:value-type="float">
            <text:p>829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28" calcext:value-type="float">
            <text:p>44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68" calcext:value-type="float">
            <text:p>556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3"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90" calcext:value-type="float">
            <text:p>54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6" calcext:value-type="float">
            <text:p>4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2-04-06T05:32:0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