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1年1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282" calcext:value-type="float">
            <text:p>180282</text:p>
          </table:table-cell>
          <table:table-cell table:style-name="ce7" office:value-type="float" office:value="5247" calcext:value-type="float">
            <text:p>5247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6485" calcext:value-type="float">
            <text:p>6485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6358" calcext:value-type="float">
            <text:p>6358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7585" calcext:value-type="float">
            <text:p>7585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9783" calcext:value-type="float">
            <text:p>9783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1690" calcext:value-type="float">
            <text:p>11690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1350" calcext:value-type="float">
            <text:p>11350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12325" calcext:value-type="float">
            <text:p>12325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15524" calcext:value-type="float">
            <text:p>15524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15200" calcext:value-type="float">
            <text:p>15200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14572" calcext:value-type="float">
            <text:p>14572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4073" calcext:value-type="float">
            <text:p>14073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3663" calcext:value-type="float">
            <text:p>13663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13029" calcext:value-type="float">
            <text:p>13029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0653" calcext:value-type="float">
            <text:p>10653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5761" calcext:value-type="float">
            <text:p>5761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4187" calcext:value-type="float">
            <text:p>4187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167" calcext:value-type="float">
            <text:p>88167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5051" calcext:value-type="float">
            <text:p>505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6024" calcext:value-type="float">
            <text:p>6024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5875" calcext:value-type="float">
            <text:p>5875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6248" calcext:value-type="float">
            <text:p>6248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7709" calcext:value-type="float">
            <text:p>770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7401" calcext:value-type="float">
            <text:p>7401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7162" calcext:value-type="float">
            <text:p>716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6790" calcext:value-type="float">
            <text:p>6790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6479" calcext:value-type="float">
            <text:p>6479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5947" calcext:value-type="float">
            <text:p>5947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4712" calcext:value-type="float">
            <text:p>4712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115" calcext:value-type="float">
            <text:p>92115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3630" calcext:value-type="float">
            <text:p>3630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732" calcext:value-type="float">
            <text:p>4732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5666" calcext:value-type="float">
            <text:p>5666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6077" calcext:value-type="float">
            <text:p>607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7815" calcext:value-type="float">
            <text:p>781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7799" calcext:value-type="float">
            <text:p>7799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7410" calcext:value-type="float">
            <text:p>7410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7283" calcext:value-type="float">
            <text:p>7283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7184" calcext:value-type="float">
            <text:p>7184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7082" calcext:value-type="float">
            <text:p>7082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5941" calcext:value-type="float">
            <text:p>5941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374" calcext:value-type="float">
            <text:p>1037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193" calcext:value-type="float">
            <text:p>193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53" calcext:value-type="float">
            <text:p>51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21" calcext:value-type="float">
            <text:p>52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41" calcext:value-type="float">
            <text:p>434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16" calcext:value-type="float">
            <text:p>571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0" calcext:value-type="float">
            <text:p>440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9" calcext:value-type="float">
            <text:p>647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3" calcext:value-type="float">
            <text:p>3623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39" calcext:value-type="float">
            <text:p>823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10" calcext:value-type="float">
            <text:p>44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62" calcext:value-type="float">
            <text:p>446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366" calcext:value-type="float">
            <text:p>536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50" calcext:value-type="float">
            <text:p>405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23" calcext:value-type="float">
            <text:p>48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3-01-06T03:00:28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