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7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437" calcext:value-type="float">
            <text:p>180437</text:p>
          </table:table-cell>
          <table:table-cell table:style-name="ce7" office:value-type="float" office:value="5354" calcext:value-type="float">
            <text:p>5354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6776" calcext:value-type="float">
            <text:p>6776</text:p>
          </table:table-cell>
          <table:table-cell table:style-name="ce7" office:value-type="float" office:value="1367" calcext:value-type="float">
            <text:p>1367</text:p>
          </table:table-cell>
          <table:table-cell table:number-columns-repeated="2" table:style-name="ce7" office:value-type="float" office:value="1387" calcext:value-type="float">
            <text:p>1387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6227" calcext:value-type="float">
            <text:p>6227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736" calcext:value-type="float">
            <text:p>7736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0026" calcext:value-type="float">
            <text:p>10026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1674" calcext:value-type="float">
            <text:p>11674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1323" calcext:value-type="float">
            <text:p>11323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12748" calcext:value-type="float">
            <text:p>12748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5476" calcext:value-type="float">
            <text:p>15476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5168" calcext:value-type="float">
            <text:p>15168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4547" calcext:value-type="float">
            <text:p>14547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14029" calcext:value-type="float">
            <text:p>14029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3611" calcext:value-type="float">
            <text:p>13611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13036" calcext:value-type="float">
            <text:p>13036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10285" calcext:value-type="float">
            <text:p>10285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4093" calcext:value-type="float">
            <text:p>4093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356" calcext:value-type="float">
            <text:p>88356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6052" calcext:value-type="float">
            <text:p>6052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5876" calcext:value-type="float">
            <text:p>5876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6397" calcext:value-type="float">
            <text:p>6397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700" calcext:value-type="float">
            <text:p>770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7429" calcext:value-type="float">
            <text:p>7429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7129" calcext:value-type="float">
            <text:p>7129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6771" calcext:value-type="float">
            <text:p>677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6483" calcext:value-type="float">
            <text:p>6483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5923" calcext:value-type="float">
            <text:p>5923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4577" calcext:value-type="float">
            <text:p>4577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081" calcext:value-type="float">
            <text:p>92081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3707" calcext:value-type="float">
            <text:p>370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4892" calcext:value-type="float">
            <text:p>489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6351" calcext:value-type="float">
            <text:p>6351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776" calcext:value-type="float">
            <text:p>7776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7739" calcext:value-type="float">
            <text:p>7739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7418" calcext:value-type="float">
            <text:p>7418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7258" calcext:value-type="float">
            <text:p>7258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7128" calcext:value-type="float">
            <text:p>7128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113" calcext:value-type="float">
            <text:p>7113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81" calcext:value-type="float">
            <text:p>1038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54" calcext:value-type="float">
            <text:p>5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7" calcext:value-type="float">
            <text:p>52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6" calcext:value-type="float">
            <text:p>56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4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72" calcext:value-type="float">
            <text:p>43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4" calcext:value-type="float">
            <text:p>57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48" calcext:value-type="float">
            <text:p>644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50" calcext:value-type="float">
            <text:p>825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2" calcext:value-type="float">
            <text:p>38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08" calcext:value-type="float">
            <text:p>440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3"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04" calcext:value-type="float">
            <text:p>55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08" calcext:value-type="float">
            <text:p>54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08-02T09:16:3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