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1年10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0047" calcext:value-type="float">
            <text:p>180047</text:p>
          </table:table-cell>
          <table:table-cell table:style-name="ce7" office:value-type="float" office:value="5312" calcext:value-type="float">
            <text:p>5312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6535" calcext:value-type="float">
            <text:p>6535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6307" calcext:value-type="float">
            <text:p>6307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7601" calcext:value-type="float">
            <text:p>760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9844" calcext:value-type="float">
            <text:p>9844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1692" calcext:value-type="float">
            <text:p>11692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11289" calcext:value-type="float">
            <text:p>11289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12463" calcext:value-type="float">
            <text:p>12463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15501" calcext:value-type="float">
            <text:p>15501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15163" calcext:value-type="float">
            <text:p>15163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14535" calcext:value-type="float">
            <text:p>14535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4045" calcext:value-type="float">
            <text:p>14045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3645" calcext:value-type="float">
            <text:p>13645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3021" calcext:value-type="float">
            <text:p>13021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10505" calcext:value-type="float">
            <text:p>10505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5648" calcext:value-type="float">
            <text:p>5648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4171" calcext:value-type="float">
            <text:p>4171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111" calcext:value-type="float">
            <text:p>88111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3276" calcext:value-type="float">
            <text:p>3276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3945" calcext:value-type="float">
            <text:p>3945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5074" calcext:value-type="float">
            <text:p>5074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6031" calcext:value-type="float">
            <text:p>603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6307" calcext:value-type="float">
            <text:p>6307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7703" calcext:value-type="float">
            <text:p>7703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7406" calcext:value-type="float">
            <text:p>7406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7137" calcext:value-type="float">
            <text:p>7137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6773" calcext:value-type="float">
            <text:p>6773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6472" calcext:value-type="float">
            <text:p>6472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5966" calcext:value-type="float">
            <text:p>5966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623" calcext:value-type="float">
            <text:p>4623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36" calcext:value-type="float">
            <text:p>91936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3656" calcext:value-type="float">
            <text:p>3656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5661" calcext:value-type="float">
            <text:p>566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5441" calcext:value-type="float">
            <text:p>5441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6156" calcext:value-type="float">
            <text:p>6156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7798" calcext:value-type="float">
            <text:p>7798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757" calcext:value-type="float">
            <text:p>7757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7398" calcext:value-type="float">
            <text:p>7398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7272" calcext:value-type="float">
            <text:p>7272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7173" calcext:value-type="float">
            <text:p>7173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7055" calcext:value-type="float">
            <text:p>7055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5882" calcext:value-type="float">
            <text:p>5882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54" calcext:value-type="float">
            <text:p>1035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45" calcext:value-type="float">
            <text:p>51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09" calcext:value-type="float">
            <text:p>52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25" calcext:value-type="float">
            <text:p>56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28" calcext:value-type="float">
            <text:p>43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0" calcext:value-type="float">
            <text:p>56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3" calcext:value-type="float">
            <text:p>44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3" calcext:value-type="float">
            <text:p>31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50" calcext:value-type="float">
            <text:p>64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10" calcext:value-type="float">
            <text:p>821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2" calcext:value-type="float">
            <text:p>382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393" calcext:value-type="float">
            <text:p>393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88" calcext:value-type="float">
            <text:p>438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5" calcext:value-type="float">
            <text:p>445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71" calcext:value-type="float">
            <text:p>547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60" calcext:value-type="float">
            <text:p>53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61" calcext:value-type="float">
            <text:p>40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28" calcext:value-type="float">
            <text:p>48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70" calcext:value-type="float">
            <text:p>7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9" calcext:value-type="float">
            <text:p>345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2-11-03T03:10:30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