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985" calcext:value-type="float">
            <text:p>180985</text:p>
          </table:table-cell>
          <table:table-cell table:style-name="ce7" office:value-type="float" office:value="5487" calcext:value-type="float">
            <text:p>5487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855" calcext:value-type="float">
            <text:p>6855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819" calcext:value-type="float">
            <text:p>7819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0213" calcext:value-type="float">
            <text:p>1021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1631" calcext:value-type="float">
            <text:p>11631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1407" calcext:value-type="float">
            <text:p>11407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2932" calcext:value-type="float">
            <text:p>12932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5562" calcext:value-type="float">
            <text:p>15562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112" calcext:value-type="float">
            <text:p>15112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14568" calcext:value-type="float">
            <text:p>14568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14031" calcext:value-type="float">
            <text:p>14031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3556" calcext:value-type="float">
            <text:p>13556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13059" calcext:value-type="float">
            <text:p>1305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0147" calcext:value-type="float">
            <text:p>10147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4074" calcext:value-type="float">
            <text:p>4074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37" calcext:value-type="float">
            <text:p>88637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5250" calcext:value-type="float">
            <text:p>525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6001" calcext:value-type="float">
            <text:p>6001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5918" calcext:value-type="float">
            <text:p>5918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721" calcext:value-type="float">
            <text:p>772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7147" calcext:value-type="float">
            <text:p>714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6779" calcext:value-type="float">
            <text:p>6779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6431" calcext:value-type="float">
            <text:p>6431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931" calcext:value-type="float">
            <text:p>593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4551" calcext:value-type="float">
            <text:p>455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48" calcext:value-type="float">
            <text:p>92348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3755" calcext:value-type="float">
            <text:p>375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6447" calcext:value-type="float">
            <text:p>6447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7841" calcext:value-type="float">
            <text:p>7841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7704" calcext:value-type="float">
            <text:p>7704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421" calcext:value-type="float">
            <text:p>742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7252" calcext:value-type="float">
            <text:p>725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7125" calcext:value-type="float">
            <text:p>712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7128" calcext:value-type="float">
            <text:p>7128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28" calcext:value-type="float">
            <text:p>1042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49" calcext:value-type="float">
            <text:p>52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5" calcext:value-type="float">
            <text:p>64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59" calcext:value-type="float">
            <text:p>825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3"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4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05-03T07:46:50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