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5442" calcext:value-type="float">
            <text:p>185442</text:p>
          </table:table-cell>
          <table:table-cell table:style-name="ce7" office:value-type="float" office:value="6099" calcext:value-type="float">
            <text:p>6099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7117" calcext:value-type="float">
            <text:p>7117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6505" calcext:value-type="float">
            <text:p>6505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271" calcext:value-type="float">
            <text:p>8271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1043" calcext:value-type="float">
            <text:p>11043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11754" calcext:value-type="float">
            <text:p>11754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1740" calcext:value-type="float">
            <text:p>11740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4258" calcext:value-type="float">
            <text:p>14258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6645" calcext:value-type="float">
            <text:p>16645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14806" calcext:value-type="float">
            <text:p>14806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4752" calcext:value-type="float">
            <text:p>14752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14429" calcext:value-type="float">
            <text:p>14429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13773" calcext:value-type="float">
            <text:p>13773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13127" calcext:value-type="float">
            <text:p>13127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8996" calcext:value-type="float">
            <text:p>8996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5603" calcext:value-type="float">
            <text:p>5603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786" calcext:value-type="float">
            <text:p>90786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4304" calcext:value-type="float">
            <text:p>4304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5656" calcext:value-type="float">
            <text:p>5656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6078" calcext:value-type="float">
            <text:p>6078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6023" calcext:value-type="float">
            <text:p>6023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7105" calcext:value-type="float">
            <text:p>7105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8203" calcext:value-type="float">
            <text:p>8203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7295" calcext:value-type="float">
            <text:p>7295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7203" calcext:value-type="float">
            <text:p>7203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6946" calcext:value-type="float">
            <text:p>6946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6441" calcext:value-type="float">
            <text:p>6441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6036" calcext:value-type="float">
            <text:p>6036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4065" calcext:value-type="float">
            <text:p>4065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656" calcext:value-type="float">
            <text:p>94656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676" calcext:value-type="float">
            <text:p>5676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5717" calcext:value-type="float">
            <text:p>5717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7153" calcext:value-type="float">
            <text:p>7153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8442" calcext:value-type="float">
            <text:p>8442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7511" calcext:value-type="float">
            <text:p>7511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7549" calcext:value-type="float">
            <text:p>754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7483" calcext:value-type="float">
            <text:p>7483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7332" calcext:value-type="float">
            <text:p>7332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7091" calcext:value-type="float">
            <text:p>7091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4931" calcext:value-type="float">
            <text:p>4931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12" calcext:value-type="float">
            <text:p>1071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182" calcext:value-type="float">
            <text:p>182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98" calcext:value-type="float">
            <text:p>539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6" calcext:value-type="float">
            <text:p>576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12" calcext:value-type="float">
            <text:p>45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0" calcext:value-type="float">
            <text:p>36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9" calcext:value-type="float">
            <text:p>647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9" calcext:value-type="float">
            <text:p>34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8" calcext:value-type="float">
            <text:p>45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4" calcext:value-type="float">
            <text:p>459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5" calcext:value-type="float">
            <text:p>555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8" calcext:value-type="float">
            <text:p>56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05" calcext:value-type="float">
            <text:p>400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16" calcext:value-type="float">
            <text:p>50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03-05T07:41:28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