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10年12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2805" calcext:value-type="float">
            <text:p>182805</text:p>
          </table:table-cell>
          <table:table-cell table:style-name="ce7" office:value-type="float" office:value="5710" calcext:value-type="float">
            <text:p>5710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6896" calcext:value-type="float">
            <text:p>6896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6304" calcext:value-type="float">
            <text:p>630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7939" calcext:value-type="float">
            <text:p>7939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10503" calcext:value-type="float">
            <text:p>10503</text:p>
          </table:table-cell>
          <table:table-cell table:style-name="ce7" office:value-type="float" office:value="1829" calcext:value-type="float">
            <text:p>1829</text:p>
          </table:table-cell>
          <table:table-cell table:style-name="ce7" office:value-type="float" office:value="2251" calcext:value-type="float">
            <text:p>2251</text:p>
          </table:table-cell>
          <table:table-cell table:style-name="ce7" office:value-type="float" office:value="2111" calcext:value-type="float">
            <text:p>2111</text:p>
          </table:table-cell>
          <table:table-cell table:style-name="ce7" office:value-type="float" office:value="1909" calcext:value-type="float">
            <text:p>1909</text:p>
          </table:table-cell>
          <table:table-cell table:style-name="ce7" office:value-type="float" office:value="2403" calcext:value-type="float">
            <text:p>2403</text:p>
          </table:table-cell>
          <table:table-cell table:style-name="ce7" office:value-type="float" office:value="11675" calcext:value-type="float">
            <text:p>11675</text:p>
          </table:table-cell>
          <table:table-cell table:style-name="ce7" office:value-type="float" office:value="2314" calcext:value-type="float">
            <text:p>2314</text:p>
          </table:table-cell>
          <table:table-cell table:style-name="ce7" office:value-type="float" office:value="2408" calcext:value-type="float">
            <text:p>2408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2230" calcext:value-type="float">
            <text:p>2230</text:p>
          </table:table-cell>
          <table:table-cell table:style-name="ce7" office:value-type="float" office:value="11623" calcext:value-type="float">
            <text:p>11623</text:p>
          </table:table-cell>
          <table:table-cell table:style-name="ce7" office:value-type="float" office:value="2286" calcext:value-type="float">
            <text:p>2286</text:p>
          </table:table-cell>
          <table:table-cell table:style-name="ce7" office:value-type="float" office:value="2376" calcext:value-type="float">
            <text:p>2376</text:p>
          </table:table-cell>
          <table:table-cell table:style-name="ce7" office:value-type="float" office:value="2219" calcext:value-type="float">
            <text:p>2219</text:p>
          </table:table-cell>
          <table:table-cell table:style-name="ce7" office:value-type="float" office:value="2510" calcext:value-type="float">
            <text:p>2510</text:p>
          </table:table-cell>
          <table:table-cell table:style-name="ce7" office:value-type="float" office:value="2232" calcext:value-type="float">
            <text:p>2232</text:p>
          </table:table-cell>
          <table:table-cell table:style-name="ce7" office:value-type="float" office:value="13265" calcext:value-type="float">
            <text:p>13265</text:p>
          </table:table-cell>
          <table:table-cell table:style-name="ce7" office:value-type="float" office:value="2152" calcext:value-type="float">
            <text:p>2152</text:p>
          </table:table-cell>
          <table:table-cell table:style-name="ce7" office:value-type="float" office:value="2580" calcext:value-type="float">
            <text:p>2580</text:p>
          </table:table-cell>
          <table:table-cell table:style-name="ce7" office:value-type="float" office:value="2756" calcext:value-type="float">
            <text:p>2756</text:p>
          </table:table-cell>
          <table:table-cell table:style-name="ce7" office:value-type="float" office:value="2760" calcext:value-type="float">
            <text:p>2760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15917" calcext:value-type="float">
            <text:p>15917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177" calcext:value-type="float">
            <text:p>3177</text:p>
          </table:table-cell>
          <table:table-cell table:style-name="ce7" office:value-type="float" office:value="3273" calcext:value-type="float">
            <text:p>3273</text:p>
          </table:table-cell>
          <table:table-cell table:style-name="ce7" office:value-type="float" office:value="3201" calcext:value-type="float">
            <text:p>3201</text:p>
          </table:table-cell>
          <table:table-cell table:style-name="ce7" office:value-type="float" office:value="3167" calcext:value-type="float">
            <text:p>3167</text:p>
          </table:table-cell>
          <table:table-cell table:style-name="ce7" office:value-type="float" office:value="15173" calcext:value-type="float">
            <text:p>15173</text:p>
          </table:table-cell>
          <table:table-cell table:style-name="ce7" office:value-type="float" office:value="3454" calcext:value-type="float">
            <text:p>3454</text:p>
          </table:table-cell>
          <table:table-cell table:style-name="ce7" office:value-type="float" office:value="3014" calcext:value-type="float">
            <text:p>3014</text:p>
          </table:table-cell>
          <table:table-cell table:style-name="ce7" office:value-type="float" office:value="3024" calcext:value-type="float">
            <text:p>3024</text:p>
          </table:table-cell>
          <table:table-cell table:style-name="ce7" office:value-type="float" office:value="2772" calcext:value-type="float">
            <text:p>2772</text:p>
          </table:table-cell>
          <table:table-cell table:style-name="ce7" office:value-type="float" office:value="2909" calcext:value-type="float">
            <text:p>2909</text:p>
          </table:table-cell>
          <table:table-cell table:style-name="ce7" office:value-type="float" office:value="14605" calcext:value-type="float">
            <text:p>14605</text:p>
          </table:table-cell>
          <table:table-cell table:style-name="ce7" office:value-type="float" office:value="2912" calcext:value-type="float">
            <text:p>2912</text:p>
          </table:table-cell>
          <table:table-cell table:style-name="ce7" office:value-type="float" office:value="3049" calcext:value-type="float">
            <text:p>3049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2931" calcext:value-type="float">
            <text:p>2931</text:p>
          </table:table-cell>
          <table:table-cell table:style-name="ce7" office:value-type="float" office:value="2800" calcext:value-type="float">
            <text:p>2800</text:p>
          </table:table-cell>
          <table:table-cell table:style-name="ce7" office:value-type="float" office:value="14245" calcext:value-type="float">
            <text:p>14245</text:p>
          </table:table-cell>
          <table:table-cell table:style-name="ce7" office:value-type="float" office:value="2929" calcext:value-type="float">
            <text:p>2929</text:p>
          </table:table-cell>
          <table:table-cell table:style-name="ce7" office:value-type="float" office:value="2836" calcext:value-type="float">
            <text:p>2836</text:p>
          </table:table-cell>
          <table:table-cell table:style-name="ce7" office:value-type="float" office:value="2820" calcext:value-type="float">
            <text:p>2820</text:p>
          </table:table-cell>
          <table:table-cell table:style-name="ce7" office:value-type="float" office:value="2834" calcext:value-type="float">
            <text:p>2834</text:p>
          </table:table-cell>
          <table:table-cell table:style-name="ce7" office:value-type="float" office:value="2826" calcext:value-type="float">
            <text:p>2826</text:p>
          </table:table-cell>
          <table:table-cell table:style-name="ce7" office:value-type="float" office:value="13655" calcext:value-type="float">
            <text:p>13655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2744" calcext:value-type="float">
            <text:p>2744</text:p>
          </table:table-cell>
          <table:table-cell table:style-name="ce7" office:value-type="float" office:value="2727" calcext:value-type="float">
            <text:p>272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591" calcext:value-type="float">
            <text:p>2591</text:p>
          </table:table-cell>
          <table:table-cell table:style-name="ce7" office:value-type="float" office:value="13149" calcext:value-type="float">
            <text:p>13149</text:p>
          </table:table-cell>
          <table:table-cell table:style-name="ce7" office:value-type="float" office:value="2782" calcext:value-type="float">
            <text:p>2782</text:p>
          </table:table-cell>
          <table:table-cell table:style-name="ce7" office:value-type="float" office:value="2740" calcext:value-type="float">
            <text:p>2740</text:p>
          </table:table-cell>
          <table:table-cell table:style-name="ce7" office:value-type="float" office:value="2616" calcext:value-type="float">
            <text:p>2616</text:p>
          </table:table-cell>
          <table:table-cell table:style-name="ce7" office:value-type="float" office:value="2520" calcext:value-type="float">
            <text:p>2520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9880" calcext:value-type="float">
            <text:p>9880</text:p>
          </table:table-cell>
          <table:table-cell table:style-name="ce7" office:value-type="float" office:value="2575" calcext:value-type="float">
            <text:p>257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1917" calcext:value-type="float">
            <text:p>1917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5496" calcext:value-type="float">
            <text:p>5496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1001" calcext:value-type="float">
            <text:p>1001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3993" calcext:value-type="float">
            <text:p>3993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1837" calcext:value-type="float">
            <text:p>1837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501" calcext:value-type="float">
            <text:p>89501</text:p>
          </table:table-cell>
          <table:table-cell table:style-name="ce7" office:value-type="float" office:value="2950" calcext:value-type="float">
            <text:p>2950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589" calcext:value-type="float">
            <text:p>589</text:p>
          </table:table-cell>
          <table:table-cell table:number-columns-repeated="2" table:style-name="ce7" office:value-type="float" office:value="642" calcext:value-type="float">
            <text:p>642</text:p>
          </table:table-cell>
          <table:table-cell table:style-name="ce7" office:value-type="float" office:value="3572" calcext:value-type="float">
            <text:p>3572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3290" calcext:value-type="float">
            <text:p>3290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4116" calcext:value-type="float">
            <text:p>4116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5411" calcext:value-type="float">
            <text:p>5411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5997" calcext:value-type="float">
            <text:p>5997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6001" calcext:value-type="float">
            <text:p>6001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6620" calcext:value-type="float">
            <text:p>6620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7906" calcext:value-type="float">
            <text:p>7906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7443" calcext:value-type="float">
            <text:p>7443</text:p>
          </table:table-cell>
          <table:table-cell table:style-name="ce7" office:value-type="float" office:value="1683" calcext:value-type="float">
            <text:p>1683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7189" calcext:value-type="float">
            <text:p>7189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6892" calcext:value-type="float">
            <text:p>6892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6414" calcext:value-type="float">
            <text:p>6414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6005" calcext:value-type="float">
            <text:p>6005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4422" calcext:value-type="float">
            <text:p>4422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2430" calcext:value-type="float">
            <text:p>2430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1678" calcext:value-type="float">
            <text:p>1678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3304" calcext:value-type="float">
            <text:p>93304</text:p>
          </table:table-cell>
          <table:table-cell table:style-name="ce7" office:value-type="float" office:value="2760" calcext:value-type="float">
            <text:p>2760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3324" calcext:value-type="float">
            <text:p>3324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3014" calcext:value-type="float">
            <text:p>3014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3823" calcext:value-type="float">
            <text:p>3823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5092" calcext:value-type="float">
            <text:p>5092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5678" calcext:value-type="float">
            <text:p>5678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5622" calcext:value-type="float">
            <text:p>5622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6645" calcext:value-type="float">
            <text:p>6645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8011" calcext:value-type="float">
            <text:p>8011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7730" calcext:value-type="float">
            <text:p>7730</text:p>
          </table:table-cell>
          <table:table-cell table:style-name="ce7" office:value-type="float" office:value="1771" calcext:value-type="float">
            <text:p>1771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7416" calcext:value-type="float">
            <text:p>7416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7353" calcext:value-type="float">
            <text:p>7353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7241" calcext:value-type="float">
            <text:p>7241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7144" calcext:value-type="float">
            <text:p>7144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5458" calcext:value-type="float">
            <text:p>5458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3066" calcext:value-type="float">
            <text:p>3066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2315" calcext:value-type="float">
            <text:p>2315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585" calcext:value-type="float">
            <text:p>1058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198" calcext:value-type="float">
            <text:p>19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265" calcext:value-type="float">
            <text:p>526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05" calcext:value-type="float">
            <text:p>505</text:p>
          </table:table-cell>
          <table:table-cell table:number-columns-repeated="2" table:style-name="ce7" office:value-type="float" office:value="107" calcext:value-type="float">
            <text:p>10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20" calcext:value-type="float">
            <text:p>532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7" calcext:value-type="float">
            <text:p>25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01" calcext:value-type="float">
            <text:p>570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1" calcext:value-type="float">
            <text:p>29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90" calcext:value-type="float">
            <text:p>279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72" calcext:value-type="float">
            <text:p>20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0" calcext:value-type="float">
            <text:p>316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3" calcext:value-type="float">
            <text:p>283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4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57" calcext:value-type="float">
            <text:p>24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51" calcext:value-type="float">
            <text:p>17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19" calcext:value-type="float">
            <text:p>22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67" calcext:value-type="float">
            <text:p>21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24" calcext:value-type="float">
            <text:p>44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88" calcext:value-type="float">
            <text:p>218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36" calcext:value-type="float">
            <text:p>22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"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06" calcext:value-type="float">
            <text:p>320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4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65" calcext:value-type="float">
            <text:p>576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6" calcext:value-type="float">
            <text:p>354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3" calcext:value-type="float">
            <text:p>373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47" calcext:value-type="float">
            <text:p>18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06" calcext:value-type="float">
            <text:p>450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03" calcext:value-type="float">
            <text:p>24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09" calcext:value-type="float">
            <text:p>300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1" calcext:value-type="float">
            <text:p>285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93" calcext:value-type="float">
            <text:p>329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64" calcext:value-type="float">
            <text:p>176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02" calcext:value-type="float">
            <text:p>33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07" calcext:value-type="float">
            <text:p>170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90" calcext:value-type="float">
            <text:p>649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67" calcext:value-type="float">
            <text:p>306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23" calcext:value-type="float">
            <text:p>34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61" calcext:value-type="float">
            <text:p>346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8" calcext:value-type="float">
            <text:p>163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3" calcext:value-type="float">
            <text:p>1823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6" calcext:value-type="float">
            <text:p>28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1" calcext:value-type="float">
            <text:p>308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79" calcext:value-type="float">
            <text:p>23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54" calcext:value-type="float">
            <text:p>8354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2" table:style-name="ce7" office:value-type="float" office:value="194" calcext:value-type="float">
            <text:p>19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08" calcext:value-type="float">
            <text:p>390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46" calcext:value-type="float">
            <text:p>444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56" calcext:value-type="float">
            <text:p>275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52" calcext:value-type="float">
            <text:p>455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86" calcext:value-type="float">
            <text:p>2186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66" calcext:value-type="float">
            <text:p>23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01" calcext:value-type="float">
            <text:p>390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74" calcext:value-type="float">
            <text:p>20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50" calcext:value-type="float">
            <text:p>215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04" calcext:value-type="float">
            <text:p>560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95" calcext:value-type="float">
            <text:p>279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09" calcext:value-type="float">
            <text:p>280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8" calcext:value-type="float">
            <text:p>298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80" calcext:value-type="float">
            <text:p>3280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83" calcext:value-type="float">
            <text:p>16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13" calcext:value-type="float">
            <text:p>551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99" calcext:value-type="float">
            <text:p>399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36" calcext:value-type="float">
            <text:p>263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3"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77" calcext:value-type="float">
            <text:p>28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0" calcext:value-type="float">
            <text:p>2720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3" calcext:value-type="float">
            <text:p>243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14" calcext:value-type="float">
            <text:p>22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02" calcext:value-type="float">
            <text:p>420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79" calcext:value-type="float">
            <text:p>21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45" calcext:value-type="float">
            <text:p>394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35" calcext:value-type="float">
            <text:p>19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2" calcext:value-type="float">
            <text:p>350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4" calcext:value-type="float">
            <text:p>168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68" calcext:value-type="float">
            <text:p>27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27" calcext:value-type="float">
            <text:p>272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58" calcext:value-type="float">
            <text:p>27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63" calcext:value-type="float">
            <text:p>27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1" calcext:value-type="float">
            <text:p>21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919" calcext:value-type="float">
            <text:p>49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58" calcext:value-type="float">
            <text:p>25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2" calcext:value-type="float">
            <text:p>355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8" calcext:value-type="float">
            <text:p>278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66" calcext:value-type="float">
            <text:p>18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22-01-05T05:12:41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