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0年10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3437" calcext:value-type="float">
            <text:p>183437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6879" calcext:value-type="float">
            <text:p>6879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6348" calcext:value-type="float">
            <text:p>6348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8029" calcext:value-type="float">
            <text:p>8029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0619" calcext:value-type="float">
            <text:p>10619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11757" calcext:value-type="float">
            <text:p>11757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11572" calcext:value-type="float">
            <text:p>11572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13483" calcext:value-type="float">
            <text:p>13483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16089" calcext:value-type="float">
            <text:p>16089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15104" calcext:value-type="float">
            <text:p>15104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14648" calcext:value-type="float">
            <text:p>14648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14287" calcext:value-type="float">
            <text:p>14287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13672" calcext:value-type="float">
            <text:p>13672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13184" calcext:value-type="float">
            <text:p>13184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9729" calcext:value-type="float">
            <text:p>9729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5496" calcext:value-type="float">
            <text:p>5496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3957" calcext:value-type="float">
            <text:p>3957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803" calcext:value-type="float">
            <text:p>89803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3307" calcext:value-type="float">
            <text:p>3307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4168" calcext:value-type="float">
            <text:p>4168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5460" calcext:value-type="float">
            <text:p>5460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6055" calcext:value-type="float">
            <text:p>6055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5973" calcext:value-type="float">
            <text:p>5973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6722" calcext:value-type="float">
            <text:p>6722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7982" calcext:value-type="float">
            <text:p>7982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7416" calcext:value-type="float">
            <text:p>7416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7175" calcext:value-type="float">
            <text:p>7175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6921" calcext:value-type="float">
            <text:p>6921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6391" calcext:value-type="float">
            <text:p>6391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6032" calcext:value-type="float">
            <text:p>6032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4365" calcext:value-type="float">
            <text:p>4365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634" calcext:value-type="float">
            <text:p>93634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3861" calcext:value-type="float">
            <text:p>3861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5159" calcext:value-type="float">
            <text:p>5159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5702" calcext:value-type="float">
            <text:p>5702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5599" calcext:value-type="float">
            <text:p>5599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6761" calcext:value-type="float">
            <text:p>6761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8107" calcext:value-type="float">
            <text:p>8107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7688" calcext:value-type="float">
            <text:p>7688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7473" calcext:value-type="float">
            <text:p>7473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7366" calcext:value-type="float">
            <text:p>7366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7281" calcext:value-type="float">
            <text:p>7281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7152" calcext:value-type="float">
            <text:p>7152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5364" calcext:value-type="float">
            <text:p>5364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47" calcext:value-type="float">
            <text:p>1064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96" calcext:value-type="float">
            <text:p>529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1" calcext:value-type="float">
            <text:p>535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5" calcext:value-type="float">
            <text:p>375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5" calcext:value-type="float">
            <text:p>455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11" calcext:value-type="float">
            <text:p>571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5" calcext:value-type="float">
            <text:p>31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38" calcext:value-type="float">
            <text:p>44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9" calcext:value-type="float">
            <text:p>32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92" calcext:value-type="float">
            <text:p>579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80" calcext:value-type="float">
            <text:p>280</text:p>
          </table:table-cell>
          <table:table-cell table:number-columns-repeated="3"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69" calcext:value-type="float">
            <text:p>456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4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3"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0" calcext:value-type="float">
            <text:p>330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88" calcext:value-type="float">
            <text:p>648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4" calcext:value-type="float">
            <text:p>3444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90" calcext:value-type="float">
            <text:p>839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5" calcext:value-type="float">
            <text:p>465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21" calcext:value-type="float">
            <text:p>392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69" calcext:value-type="float">
            <text:p>446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69" calcext:value-type="float">
            <text:p>456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2" calcext:value-type="float">
            <text:p>382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7" calcext:value-type="float">
            <text:p>21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7" calcext:value-type="float">
            <text:p>39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42" calcext:value-type="float">
            <text:p>56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98" calcext:value-type="float">
            <text:p>32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9" calcext:value-type="float">
            <text:p>5549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4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21" calcext:value-type="float">
            <text:p>42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65" calcext:value-type="float">
            <text:p>396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9" calcext:value-type="float">
            <text:p>35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43" calcext:value-type="float">
            <text:p>494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8" calcext:value-type="float">
            <text:p>23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1-11-03T09:14:37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