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8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979" calcext:value-type="float">
            <text:p>183979</text:p>
          </table:table-cell>
          <table:table-cell table:style-name="ce7" office:value-type="float" office:value="5862" calcext:value-type="float">
            <text:p>5862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983" calcext:value-type="float">
            <text:p>6983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6361" calcext:value-type="float">
            <text:p>6361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0737" calcext:value-type="float">
            <text:p>10737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1727" calcext:value-type="float">
            <text:p>11727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11687" calcext:value-type="float">
            <text:p>11687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13717" calcext:value-type="float">
            <text:p>13717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6252" calcext:value-type="float">
            <text:p>16252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5016" calcext:value-type="float">
            <text:p>15016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4675" calcext:value-type="float">
            <text:p>14675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14305" calcext:value-type="float">
            <text:p>14305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3694" calcext:value-type="float">
            <text:p>13694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13198" calcext:value-type="float">
            <text:p>13198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9539" calcext:value-type="float">
            <text:p>9539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3898" calcext:value-type="float">
            <text:p>3898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081" calcext:value-type="float">
            <text:p>90081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781" calcext:value-type="float">
            <text:p>781</text:p>
          </table:table-cell>
          <table:table-cell table:number-columns-repeated="2" table:style-name="ce7" office:value-type="float" office:value="808" calcext:value-type="float">
            <text:p>808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5531" calcext:value-type="float">
            <text:p>5531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6056" calcext:value-type="float">
            <text:p>605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6002" calcext:value-type="float">
            <text:p>600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6852" calcext:value-type="float">
            <text:p>685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8045" calcext:value-type="float">
            <text:p>804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7376" calcext:value-type="float">
            <text:p>7376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190" calcext:value-type="float">
            <text:p>719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6912" calcext:value-type="float">
            <text:p>6912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6395" calcext:value-type="float">
            <text:p>6395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6068" calcext:value-type="float">
            <text:p>606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898" calcext:value-type="float">
            <text:p>93898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5671" calcext:value-type="float">
            <text:p>567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6865" calcext:value-type="float">
            <text:p>6865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8207" calcext:value-type="float">
            <text:p>8207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7640" calcext:value-type="float">
            <text:p>7640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485" calcext:value-type="float">
            <text:p>7485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393" calcext:value-type="float">
            <text:p>7393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7299" calcext:value-type="float">
            <text:p>7299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7130" calcext:value-type="float">
            <text:p>7130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55" calcext:value-type="float">
            <text:p>1065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71" calcext:value-type="float">
            <text:p>1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7" calcext:value-type="float">
            <text:p>529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4" calcext:value-type="float">
            <text:p>44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1" calcext:value-type="float">
            <text:p>65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0" calcext:value-type="float">
            <text:p>845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41" calcext:value-type="float">
            <text:p>39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0" calcext:value-type="float">
            <text:p>458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9" calcext:value-type="float">
            <text:p>560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51" calcext:value-type="float">
            <text:p>42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70" calcext:value-type="float">
            <text:p>49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9-03T08:30:3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