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528" calcext:value-type="float">
            <text:p>184528</text:p>
          </table:table-cell>
          <table:table-cell table:style-name="ce7" office:value-type="float" office:value="5986" calcext:value-type="float">
            <text:p>598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7044" calcext:value-type="float">
            <text:p>7044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419" calcext:value-type="float">
            <text:p>641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8161" calcext:value-type="float">
            <text:p>8161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0848" calcext:value-type="float">
            <text:p>10848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11775" calcext:value-type="float">
            <text:p>11775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1684" calcext:value-type="float">
            <text:p>1168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3947" calcext:value-type="float">
            <text:p>13947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6390" calcext:value-type="float">
            <text:p>16390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14921" calcext:value-type="float">
            <text:p>14921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4327" calcext:value-type="float">
            <text:p>14327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3147" calcext:value-type="float">
            <text:p>13147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9369" calcext:value-type="float">
            <text:p>9369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477" calcext:value-type="float">
            <text:p>5477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332" calcext:value-type="float">
            <text:p>90332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5556" calcext:value-type="float">
            <text:p>5556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6080" calcext:value-type="float">
            <text:p>6080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979" calcext:value-type="float">
            <text:p>597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6951" calcext:value-type="float">
            <text:p>695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121" calcext:value-type="float">
            <text:p>8121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7349" calcext:value-type="float">
            <text:p>734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924" calcext:value-type="float">
            <text:p>692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6423" calcext:value-type="float">
            <text:p>6423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4215" calcext:value-type="float">
            <text:p>4215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196" calcext:value-type="float">
            <text:p>94196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6996" calcext:value-type="float">
            <text:p>6996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8269" calcext:value-type="float">
            <text:p>826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7572" calcext:value-type="float">
            <text:p>757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7525" calcext:value-type="float">
            <text:p>7525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7403" calcext:value-type="float">
            <text:p>7403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7307" calcext:value-type="float">
            <text:p>7307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7116" calcext:value-type="float">
            <text:p>7116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44" calcext:value-type="float">
            <text:p>1064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1" calcext:value-type="float">
            <text:p>529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3"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9" calcext:value-type="float">
            <text:p>45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9" calcext:value-type="float">
            <text:p>650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4" calcext:value-type="float">
            <text:p>847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3" calcext:value-type="float">
            <text:p>45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7-02T09:08:2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