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5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4717" calcext:value-type="float">
            <text:p>184717</text:p>
          </table:table-cell>
          <table:table-cell table:style-name="ce7" office:value-type="float" office:value="6009" calcext:value-type="float">
            <text:p>6009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7066" calcext:value-type="float">
            <text:p>7066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6445" calcext:value-type="float">
            <text:p>6445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0903" calcext:value-type="float">
            <text:p>10903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1790" calcext:value-type="float">
            <text:p>11790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11691" calcext:value-type="float">
            <text:p>11691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14017" calcext:value-type="float">
            <text:p>14017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16463" calcext:value-type="float">
            <text:p>16463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3348" calcext:value-type="float">
            <text:p>3348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14874" calcext:value-type="float">
            <text:p>14874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729" calcext:value-type="float">
            <text:p>14729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14309" calcext:value-type="float">
            <text:p>14309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13735" calcext:value-type="float">
            <text:p>13735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13163" calcext:value-type="float">
            <text:p>13163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9287" calcext:value-type="float">
            <text:p>9287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410" calcext:value-type="float">
            <text:p>90410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4240" calcext:value-type="float">
            <text:p>4240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5580" calcext:value-type="float">
            <text:p>5580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6095" calcext:value-type="float">
            <text:p>609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5997" calcext:value-type="float">
            <text:p>5997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6989" calcext:value-type="float">
            <text:p>6989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8147" calcext:value-type="float">
            <text:p>8147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7325" calcext:value-type="float">
            <text:p>7325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7190" calcext:value-type="float">
            <text:p>7190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6909" calcext:value-type="float">
            <text:p>6909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6419" calcext:value-type="float">
            <text:p>6419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6047" calcext:value-type="float">
            <text:p>6047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4190" calcext:value-type="float">
            <text:p>419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307" calcext:value-type="float">
            <text:p>94307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5695" calcext:value-type="float">
            <text:p>5695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5694" calcext:value-type="float">
            <text:p>5694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7028" calcext:value-type="float">
            <text:p>7028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8316" calcext:value-type="float">
            <text:p>8316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7549" calcext:value-type="float">
            <text:p>7549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7539" calcext:value-type="float">
            <text:p>7539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7400" calcext:value-type="float">
            <text:p>7400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7316" calcext:value-type="float">
            <text:p>7316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116" calcext:value-type="float">
            <text:p>7116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5097" calcext:value-type="float">
            <text:p>5097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5" calcext:value-type="float">
            <text:p>1066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156" calcext:value-type="float">
            <text:p>156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202" calcext:value-type="float">
            <text:p>20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9" calcext:value-type="float">
            <text:p>529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66" calcext:value-type="float">
            <text:p>5366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41" calcext:value-type="float">
            <text:p>57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85" calcext:value-type="float">
            <text:p>8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12" calcext:value-type="float">
            <text:p>461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1" calcext:value-type="float">
            <text:p>33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05" calcext:value-type="float">
            <text:p>650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3"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67" calcext:value-type="float">
            <text:p>846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195" calcext:value-type="float">
            <text:p>19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2" calcext:value-type="float">
            <text:p>451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9" calcext:value-type="float">
            <text:p>457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0" calcext:value-type="float">
            <text:p>39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26" calcext:value-type="float">
            <text:p>572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61" calcext:value-type="float">
            <text:p>6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1" calcext:value-type="float">
            <text:p>56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97" calcext:value-type="float">
            <text:p>39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50" calcext:value-type="float">
            <text:p>50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1" calcext:value-type="float">
            <text:p>381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3" calcext:value-type="float">
            <text:p>358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06-02T08:57:39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