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3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5197" calcext:value-type="float">
            <text:p>185197</text:p>
          </table:table-cell>
          <table:table-cell table:style-name="ce7" office:value-type="float" office:value="6093" calcext:value-type="float">
            <text:p>609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7076" calcext:value-type="float">
            <text:p>707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6492" calcext:value-type="float">
            <text:p>6492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8250" calcext:value-type="float">
            <text:p>8250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0972" calcext:value-type="float">
            <text:p>10972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1803" calcext:value-type="float">
            <text:p>11803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11699" calcext:value-type="float">
            <text:p>11699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6564" calcext:value-type="float">
            <text:p>16564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4811" calcext:value-type="float">
            <text:p>14811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14763" calcext:value-type="float">
            <text:p>14763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4362" calcext:value-type="float">
            <text:p>14362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3745" calcext:value-type="float">
            <text:p>13745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3168" calcext:value-type="float">
            <text:p>13168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9083" calcext:value-type="float">
            <text:p>9083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581" calcext:value-type="float">
            <text:p>5581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649" calcext:value-type="float">
            <text:p>90649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6094" calcext:value-type="float">
            <text:p>6094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7073" calcext:value-type="float">
            <text:p>7073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8166" calcext:value-type="float">
            <text:p>8166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204" calcext:value-type="float">
            <text:p>720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6926" calcext:value-type="float">
            <text:p>692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6430" calcext:value-type="float">
            <text:p>6430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4106" calcext:value-type="float">
            <text:p>4106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548" calcext:value-type="float">
            <text:p>94548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5709" calcext:value-type="float">
            <text:p>570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7103" calcext:value-type="float">
            <text:p>7103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398" calcext:value-type="float">
            <text:p>8398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7521" calcext:value-type="float">
            <text:p>7521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559" calcext:value-type="float">
            <text:p>7559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436" calcext:value-type="float">
            <text:p>7436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7315" calcext:value-type="float">
            <text:p>7315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7126" calcext:value-type="float">
            <text:p>7126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977" calcext:value-type="float">
            <text:p>4977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03" calcext:value-type="float">
            <text:p>1070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48" calcext:value-type="float">
            <text:p>57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98" calcext:value-type="float">
            <text:p>44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2" calcext:value-type="float">
            <text:p>649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7" calcext:value-type="float">
            <text:p>84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3" calcext:value-type="float">
            <text:p>45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3" calcext:value-type="float">
            <text:p>57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4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4-06T08:34:0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