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9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744" calcext:value-type="float">
            <text:p>183744</text:p>
          </table:table-cell>
          <table:table-cell table:style-name="ce7" office:value-type="float" office:value="5854" calcext:value-type="float">
            <text:p>5854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6925" calcext:value-type="float">
            <text:p>6925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6359" calcext:value-type="float">
            <text:p>635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8086" calcext:value-type="float">
            <text:p>8086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0666" calcext:value-type="float">
            <text:p>10666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11754" calcext:value-type="float">
            <text:p>11754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11602" calcext:value-type="float">
            <text:p>11602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3597" calcext:value-type="float">
            <text:p>1359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6182" calcext:value-type="float">
            <text:p>16182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3254" calcext:value-type="float">
            <text:p>3254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15059" calcext:value-type="float">
            <text:p>15059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14690" calcext:value-type="float">
            <text:p>1469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14301" calcext:value-type="float">
            <text:p>14301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3665" calcext:value-type="float">
            <text:p>13665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13220" calcext:value-type="float">
            <text:p>13220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9639" calcext:value-type="float">
            <text:p>9639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5483" calcext:value-type="float">
            <text:p>5483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3929" calcext:value-type="float">
            <text:p>3929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967" calcext:value-type="float">
            <text:p>89967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4196" calcext:value-type="float">
            <text:p>4196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5488" calcext:value-type="float">
            <text:p>5488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6070" calcext:value-type="float">
            <text:p>6070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5972" calcext:value-type="float">
            <text:p>5972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6781" calcext:value-type="float">
            <text:p>6781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8026" calcext:value-type="float">
            <text:p>802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7388" calcext:value-type="float">
            <text:p>7388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7196" calcext:value-type="float">
            <text:p>7196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6926" calcext:value-type="float">
            <text:p>6926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6395" calcext:value-type="float">
            <text:p>6395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6050" calcext:value-type="float">
            <text:p>6050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4327" calcext:value-type="float">
            <text:p>432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777" calcext:value-type="float">
            <text:p>93777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5178" calcext:value-type="float">
            <text:p>5178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5684" calcext:value-type="float">
            <text:p>5684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5630" calcext:value-type="float">
            <text:p>5630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6816" calcext:value-type="float">
            <text:p>6816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8156" calcext:value-type="float">
            <text:p>8156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7671" calcext:value-type="float">
            <text:p>7671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7494" calcext:value-type="float">
            <text:p>7494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7375" calcext:value-type="float">
            <text:p>7375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7270" calcext:value-type="float">
            <text:p>7270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7170" calcext:value-type="float">
            <text:p>7170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5312" calcext:value-type="float">
            <text:p>5312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57" calcext:value-type="float">
            <text:p>1065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94" calcext:value-type="float">
            <text:p>894</text:p>
          </table:table-cell>
          <table:table-cell table:number-columns-repeated="2" table:style-name="ce7" office:value-type="float" office:value="187" calcext:value-type="float">
            <text:p>18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180" calcext:value-type="float">
            <text:p>18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7" calcext:value-type="float">
            <text:p>530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0" calcext:value-type="float">
            <text:p>53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14" calcext:value-type="float">
            <text:p>571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4" calcext:value-type="float">
            <text:p>58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4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6" calcext:value-type="float">
            <text:p>649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29" calcext:value-type="float">
            <text:p>842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91" calcext:value-type="float">
            <text:p>449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76" calcext:value-type="float">
            <text:p>457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2" calcext:value-type="float">
            <text:p>39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0" calcext:value-type="float">
            <text:p>56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68" calcext:value-type="float">
            <text:p>556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35" calcext:value-type="float">
            <text:p>42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69" calcext:value-type="float">
            <text:p>39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10-07T00:52:41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