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11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133" calcext:value-type="float">
            <text:p>183133</text:p>
          </table:table-cell>
          <table:table-cell table:style-name="ce7" office:value-type="float" office:value="5768" calcext:value-type="float">
            <text:p>5768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6915" calcext:value-type="float">
            <text:p>6915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6298" calcext:value-type="float">
            <text:p>6298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8003" calcext:value-type="float">
            <text:p>8003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0559" calcext:value-type="float">
            <text:p>10559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11707" calcext:value-type="float">
            <text:p>11707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11584" calcext:value-type="float">
            <text:p>11584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13360" calcext:value-type="float">
            <text:p>13360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6013" calcext:value-type="float">
            <text:p>16013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3287" calcext:value-type="float">
            <text:p>3287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15137" calcext:value-type="float">
            <text:p>15137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4622" calcext:value-type="float">
            <text:p>14622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14255" calcext:value-type="float">
            <text:p>14255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13673" calcext:value-type="float">
            <text:p>13673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13160" calcext:value-type="float">
            <text:p>13160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9839" calcext:value-type="float">
            <text:p>9839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5484" calcext:value-type="float">
            <text:p>5484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670" calcext:value-type="float">
            <text:p>89670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4143" calcext:value-type="float">
            <text:p>4143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5441" calcext:value-type="float">
            <text:p>5441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6024" calcext:value-type="float">
            <text:p>6024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5982" calcext:value-type="float">
            <text:p>5982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6671" calcext:value-type="float">
            <text:p>6671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7944" calcext:value-type="float">
            <text:p>7944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7432" calcext:value-type="float">
            <text:p>7432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7172" calcext:value-type="float">
            <text:p>7172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6910" calcext:value-type="float">
            <text:p>6910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6418" calcext:value-type="float">
            <text:p>6418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6016" calcext:value-type="float">
            <text:p>6016</text:p>
          </table:table-cell>
          <table:table-cell table:number-columns-repeated="2" table:style-name="ce7" office:value-type="float" office:value="1258" calcext:value-type="float">
            <text:p>1258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4417" calcext:value-type="float">
            <text:p>4417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463" calcext:value-type="float">
            <text:p>93463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3860" calcext:value-type="float">
            <text:p>38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5118" calcext:value-type="float">
            <text:p>5118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5683" calcext:value-type="float">
            <text:p>5683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5602" calcext:value-type="float">
            <text:p>5602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6689" calcext:value-type="float">
            <text:p>6689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8069" calcext:value-type="float">
            <text:p>8069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7705" calcext:value-type="float">
            <text:p>7705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7450" calcext:value-type="float">
            <text:p>7450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7345" calcext:value-type="float">
            <text:p>7345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7255" calcext:value-type="float">
            <text:p>7255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7144" calcext:value-type="float">
            <text:p>7144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25" calcext:value-type="float">
            <text:p>1062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74" calcext:value-type="float">
            <text:p>974</text:p>
          </table:table-cell>
          <table:table-cell table:number-columns-repeated="2" table:style-name="ce7" office:value-type="float" office:value="209" calcext:value-type="float">
            <text:p>20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85" calcext:value-type="float">
            <text:p>528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1" calcext:value-type="float">
            <text:p>570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44" calcext:value-type="float">
            <text:p>44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5" calcext:value-type="float">
            <text:p>577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36" calcext:value-type="float">
            <text:p>45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7" calcext:value-type="float">
            <text:p>32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80" calcext:value-type="float">
            <text:p>648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54" calcext:value-type="float">
            <text:p>5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64" calcext:value-type="float">
            <text:p>836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53" calcext:value-type="float">
            <text:p>445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22" calcext:value-type="float">
            <text:p>562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4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15" calcext:value-type="float">
            <text:p>55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14" calcext:value-type="float">
            <text:p>42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36" calcext:value-type="float">
            <text:p>49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7" calcext:value-type="float">
            <text:p>327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12-01T09:40:3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