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4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4939" calcext:value-type="float">
            <text:p>184939</text:p>
          </table:table-cell>
          <table:table-cell table:style-name="ce7" office:value-type="float" office:value="6055" calcext:value-type="float">
            <text:p>6055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7053" calcext:value-type="float">
            <text:p>7053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6480" calcext:value-type="float">
            <text:p>6480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8196" calcext:value-type="float">
            <text:p>8196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0942" calcext:value-type="float">
            <text:p>10942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11789" calcext:value-type="float">
            <text:p>11789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11688" calcext:value-type="float">
            <text:p>11688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4074" calcext:value-type="float">
            <text:p>14074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16529" calcext:value-type="float">
            <text:p>16529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14840" calcext:value-type="float">
            <text:p>14840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14740" calcext:value-type="float">
            <text:p>14740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14339" calcext:value-type="float">
            <text:p>14339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13746" calcext:value-type="float">
            <text:p>13746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3161" calcext:value-type="float">
            <text:p>13161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9177" calcext:value-type="float">
            <text:p>9177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5547" calcext:value-type="float">
            <text:p>5547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510" calcext:value-type="float">
            <text:p>90510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4268" calcext:value-type="float">
            <text:p>4268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5595" calcext:value-type="float">
            <text:p>5595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6085" calcext:value-type="float">
            <text:p>6085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5993" calcext:value-type="float">
            <text:p>5993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7013" calcext:value-type="float">
            <text:p>7013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8171" calcext:value-type="float">
            <text:p>8171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7306" calcext:value-type="float">
            <text:p>7306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7191" calcext:value-type="float">
            <text:p>7191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6922" calcext:value-type="float">
            <text:p>6922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6432" calcext:value-type="float">
            <text:p>6432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6036" calcext:value-type="float">
            <text:p>603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4153" calcext:value-type="float">
            <text:p>4153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429" calcext:value-type="float">
            <text:p>94429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5347" calcext:value-type="float">
            <text:p>5347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5704" calcext:value-type="float">
            <text:p>5704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5695" calcext:value-type="float">
            <text:p>569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7061" calcext:value-type="float">
            <text:p>706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8358" calcext:value-type="float">
            <text:p>8358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7534" calcext:value-type="float">
            <text:p>7534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7549" calcext:value-type="float">
            <text:p>7549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7417" calcext:value-type="float">
            <text:p>7417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7314" calcext:value-type="float">
            <text:p>7314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7125" calcext:value-type="float">
            <text:p>7125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1419" calcext:value-type="float">
            <text:p>1419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5024" calcext:value-type="float">
            <text:p>5024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78" calcext:value-type="float">
            <text:p>1067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1" calcext:value-type="float">
            <text:p>530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4" calcext:value-type="float">
            <text:p>57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4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2" calcext:value-type="float">
            <text:p>448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1" calcext:value-type="float">
            <text:p>46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79" calcext:value-type="float">
            <text:p>847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9" calcext:value-type="float">
            <text:p>469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4" calcext:value-type="float">
            <text:p>451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7" calcext:value-type="float">
            <text:p>45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7" calcext:value-type="float">
            <text:p>57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4" table:style-name="ce7" office:value-type="float" office:value="79" calcext:value-type="float">
            <text:p>7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8" calcext:value-type="float">
            <text:p>56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0" calcext:value-type="float">
            <text:p>36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1-05-04T03:59:07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