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1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9年11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6008" calcext:value-type="float">
            <text:p>186008</text:p>
          </table:table-cell>
          <table:table-cell table:style-name="ce7" office:value-type="float" office:value="6164" calcext:value-type="float">
            <text:p>6164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336" calcext:value-type="float">
            <text:p>1336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7100" calcext:value-type="float">
            <text:p>7100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303" calcext:value-type="float">
            <text:p>1303</text:p>
          </table:table-cell>
          <table:table-cell table:style-name="ce7" office:value-type="float" office:value="6540" calcext:value-type="float">
            <text:p>6540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8454" calcext:value-type="float">
            <text:p>8454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1151" calcext:value-type="float">
            <text:p>11151</text:p>
          </table:table-cell>
          <table:table-cell table:style-name="ce7" office:value-type="float" office:value="2272" calcext:value-type="float">
            <text:p>2272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11771" calcext:value-type="float">
            <text:p>11771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2321" calcext:value-type="float">
            <text:p>2321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11771" calcext:value-type="float">
            <text:p>11771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259" calcext:value-type="float">
            <text:p>2259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14575" calcext:value-type="float">
            <text:p>14575</text:p>
          </table:table-cell>
          <table:table-cell table:style-name="ce7" office:value-type="float" office:value="2673" calcext:value-type="float">
            <text:p>2673</text:p>
          </table:table-cell>
          <table:table-cell table:style-name="ce7" office:value-type="float" office:value="2760" calcext:value-type="float">
            <text:p>2760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16647" calcext:value-type="float">
            <text:p>16647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3381" calcext:value-type="float">
            <text:p>3381</text:p>
          </table:table-cell>
          <table:table-cell table:style-name="ce7" office:value-type="float" office:value="3244" calcext:value-type="float">
            <text:p>3244</text:p>
          </table:table-cell>
          <table:table-cell table:style-name="ce7" office:value-type="float" office:value="3273" calcext:value-type="float">
            <text:p>3273</text:p>
          </table:table-cell>
          <table:table-cell table:style-name="ce7" office:value-type="float" office:value="3479" calcext:value-type="float">
            <text:p>3479</text:p>
          </table:table-cell>
          <table:table-cell table:style-name="ce7" office:value-type="float" office:value="14819" calcext:value-type="float">
            <text:p>14819</text:p>
          </table:table-cell>
          <table:table-cell table:style-name="ce7" office:value-type="float" office:value="3037" calcext:value-type="float">
            <text:p>3037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2832" calcext:value-type="float">
            <text:p>2832</text:p>
          </table:table-cell>
          <table:table-cell table:style-name="ce7" office:value-type="float" office:value="2929" calcext:value-type="float">
            <text:p>2929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14806" calcext:value-type="float">
            <text:p>14806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14444" calcext:value-type="float">
            <text:p>14444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3833" calcext:value-type="float">
            <text:p>13833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2646" calcext:value-type="float">
            <text:p>2646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3218" calcext:value-type="float">
            <text:p>13218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2662" calcext:value-type="float">
            <text:p>2662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2651" calcext:value-type="float">
            <text:p>2651</text:p>
          </table:table-cell>
          <table:table-cell table:style-name="ce7" office:value-type="float" office:value="8587" calcext:value-type="float">
            <text:p>8587</text:p>
          </table:table-cell>
          <table:table-cell table:style-name="ce7" office:value-type="float" office:value="2213" calcext:value-type="float">
            <text:p>2213</text:p>
          </table:table-cell>
          <table:table-cell table:style-name="ce7" office:value-type="float" office:value="1941" calcext:value-type="float">
            <text:p>1941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5698" calcext:value-type="float">
            <text:p>5698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3743" calcext:value-type="float">
            <text:p>3743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104" calcext:value-type="float">
            <text:p>91104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3681" calcext:value-type="float">
            <text:p>3681</text:p>
          </table:table-cell>
          <table:table-cell table:style-name="ce7" office:value-type="float" office:value="754" calcext:value-type="float">
            <text:p>754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4391" calcext:value-type="float">
            <text:p>4391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5697" calcext:value-type="float">
            <text:p>5697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6103" calcext:value-type="float">
            <text:p>6103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248" calcext:value-type="float">
            <text:p>1248</text:p>
          </table:table-cell>
          <table:table-cell table:number-columns-repeated="2" table:style-name="ce7" office:value-type="float" office:value="1208" calcext:value-type="float">
            <text:p>1208</text:p>
          </table:table-cell>
          <table:table-cell table:style-name="ce7" office:value-type="float" office:value="5996" calcext:value-type="float">
            <text:p>5996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7272" calcext:value-type="float">
            <text:p>7272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8215" calcext:value-type="float">
            <text:p>8215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1689" calcext:value-type="float">
            <text:p>1689</text:p>
          </table:table-cell>
          <table:table-cell table:style-name="ce7" office:value-type="float" office:value="7295" calcext:value-type="float">
            <text:p>7295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7238" calcext:value-type="float">
            <text:p>7238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6966" calcext:value-type="float">
            <text:p>6966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6468" calcext:value-type="float">
            <text:p>6468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309" calcext:value-type="float">
            <text:p>1309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6077" calcext:value-type="float">
            <text:p>6077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3890" calcext:value-type="float">
            <text:p>3890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858" calcext:value-type="float">
            <text:p>858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2535" calcext:value-type="float">
            <text:p>2535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4904" calcext:value-type="float">
            <text:p>94904</text:p>
          </table:table-cell>
          <table:table-cell table:style-name="ce7" office:value-type="float" office:value="2945" calcext:value-type="float">
            <text:p>2945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3419" calcext:value-type="float">
            <text:p>3419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4063" calcext:value-type="float">
            <text:p>4063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5454" calcext:value-type="float">
            <text:p>5454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5668" calcext:value-type="float">
            <text:p>5668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5775" calcext:value-type="float">
            <text:p>5775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109" calcext:value-type="float">
            <text:p>1109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7303" calcext:value-type="float">
            <text:p>7303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8432" calcext:value-type="float">
            <text:p>8432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92" calcext:value-type="float">
            <text:p>1692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7524" calcext:value-type="float">
            <text:p>7524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7568" calcext:value-type="float">
            <text:p>7568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7478" calcext:value-type="float">
            <text:p>7478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549" calcext:value-type="float">
            <text:p>1549</text:p>
          </table:table-cell>
          <table:table-cell table:style-name="ce7" office:value-type="float" office:value="7365" calcext:value-type="float">
            <text:p>7365</text:p>
          </table:table-cell>
          <table:table-cell table:style-name="ce7" office:value-type="float" office:value="1487" calcext:value-type="float">
            <text:p>1487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7141" calcext:value-type="float">
            <text:p>7141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1355" calcext:value-type="float">
            <text:p>1355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4697" calcext:value-type="float">
            <text:p>4697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199" calcext:value-type="float">
            <text:p>2199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39" calcext:value-type="float">
            <text:p>1073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2" table:style-name="ce7" office:value-type="float" office:value="142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21" calcext:value-type="float">
            <text:p>5321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18" calcext:value-type="float">
            <text:p>541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65" calcext:value-type="float">
            <text:p>266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89" calcext:value-type="float">
            <text:p>578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24" calcext:value-type="float">
            <text:p>28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66" calcext:value-type="float">
            <text:p>10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4"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8" calcext:value-type="float">
            <text:p>45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9" calcext:value-type="float">
            <text:p>379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6" calcext:value-type="float">
            <text:p>320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71" calcext:value-type="float">
            <text:p>36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66" calcext:value-type="float">
            <text:p>466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1" calcext:value-type="float">
            <text:p>229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1" calcext:value-type="float">
            <text:p>334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29" calcext:value-type="float">
            <text:p>34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56" calcext:value-type="float">
            <text:p>16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73" calcext:value-type="float">
            <text:p>17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6" calcext:value-type="float">
            <text:p>647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5" calcext:value-type="float">
            <text:p>304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1" calcext:value-type="float">
            <text:p>34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2" calcext:value-type="float">
            <text:p>31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32" calcext:value-type="float">
            <text:p>853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9" calcext:value-type="float">
            <text:p>439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94" calcext:value-type="float">
            <text:p>399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38" calcext:value-type="float">
            <text:p>45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13" calcext:value-type="float">
            <text:p>461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7" office:value-type="float" office:value="32" calcext:value-type="float">
            <text:p>3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37" calcext:value-type="float">
            <text:p>393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62" calcext:value-type="float">
            <text:p>576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72" calcext:value-type="float">
            <text:p>287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88" calcext:value-type="float">
            <text:p>3388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12" calcext:value-type="float">
            <text:p>571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2" calcext:value-type="float">
            <text:p>13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99" calcext:value-type="float">
            <text:p>229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16" calcext:value-type="float">
            <text:p>431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36" calcext:value-type="float">
            <text:p>403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4" calcext:value-type="float">
            <text:p>304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2" calcext:value-type="float">
            <text:p>20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4" calcext:value-type="float">
            <text:p>27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70" calcext:value-type="float">
            <text:p>26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40" calcext:value-type="float">
            <text:p>50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10" calcext:value-type="float">
            <text:p>26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6" calcext:value-type="float">
            <text:p>36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5" calcext:value-type="float">
            <text:p>405</text:p>
          </table:table-cell>
          <table:table-cell table:number-columns-repeated="3"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1" style:display-name="PageStyle_109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0-12-03T07:47:44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