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263" calcext:value-type="float">
            <text:p>186263</text:p>
          </table:table-cell>
          <table:table-cell table:style-name="ce7" office:value-type="float" office:value="6251" calcext:value-type="float">
            <text:p>625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028" calcext:value-type="float">
            <text:p>7028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618" calcext:value-type="float">
            <text:p>6618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8605" calcext:value-type="float">
            <text:p>8605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1232" calcext:value-type="float">
            <text:p>11232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1728" calcext:value-type="float">
            <text:p>11728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1849" calcext:value-type="float">
            <text:p>11849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16675" calcext:value-type="float">
            <text:p>16675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14816" calcext:value-type="float">
            <text:p>14816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4788" calcext:value-type="float">
            <text:p>14788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4501" calcext:value-type="float">
            <text:p>14501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3852" calcext:value-type="float">
            <text:p>13852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3203" calcext:value-type="float">
            <text:p>13203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8313" calcext:value-type="float">
            <text:p>8313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46" calcext:value-type="float">
            <text:p>91246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6071" calcext:value-type="float">
            <text:p>6071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7363" calcext:value-type="float">
            <text:p>7363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8202" calcext:value-type="float">
            <text:p>8202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7340" calcext:value-type="float">
            <text:p>734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981" calcext:value-type="float">
            <text:p>698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6482" calcext:value-type="float">
            <text:p>648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6073" calcext:value-type="float">
            <text:p>6073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017" calcext:value-type="float">
            <text:p>95017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5657" calcext:value-type="float">
            <text:p>565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7347" calcext:value-type="float">
            <text:p>7347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8473" calcext:value-type="float">
            <text:p>8473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7476" calcext:value-type="float">
            <text:p>747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568" calcext:value-type="float">
            <text:p>7568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520" calcext:value-type="float">
            <text:p>752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7130" calcext:value-type="float">
            <text:p>713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48" calcext:value-type="float">
            <text:p>1074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3"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1" calcext:value-type="float">
            <text:p>648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6" calcext:value-type="float">
            <text:p>852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4" calcext:value-type="float">
            <text:p>40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3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4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10-07T08:04:3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