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8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518" calcext:value-type="float">
            <text:p>186518</text:p>
          </table:table-cell>
          <table:table-cell table:style-name="ce7" office:value-type="float" office:value="6282" calcext:value-type="float">
            <text:p>6282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7057" calcext:value-type="float">
            <text:p>705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6647" calcext:value-type="float">
            <text:p>6647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8733" calcext:value-type="float">
            <text:p>8733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1234" calcext:value-type="float">
            <text:p>11234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1769" calcext:value-type="float">
            <text:p>11769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1882" calcext:value-type="float">
            <text:p>11882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14786" calcext:value-type="float">
            <text:p>14786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6677" calcext:value-type="float">
            <text:p>16677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14830" calcext:value-type="float">
            <text:p>14830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4733" calcext:value-type="float">
            <text:p>14733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14504" calcext:value-type="float">
            <text:p>14504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3933" calcext:value-type="float">
            <text:p>13933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13151" calcext:value-type="float">
            <text:p>13151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8210" calcext:value-type="float">
            <text:p>8210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5794" calcext:value-type="float">
            <text:p>5794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397" calcext:value-type="float">
            <text:p>91397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6094" calcext:value-type="float">
            <text:p>6094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6018" calcext:value-type="float">
            <text:p>6018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7423" calcext:value-type="float">
            <text:p>7423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8181" calcext:value-type="float">
            <text:p>8181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7332" calcext:value-type="float">
            <text:p>7332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222" calcext:value-type="float">
            <text:p>7222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6947" calcext:value-type="float">
            <text:p>694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6543" calcext:value-type="float">
            <text:p>6543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6045" calcext:value-type="float">
            <text:p>6045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121" calcext:value-type="float">
            <text:p>95121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5456" calcext:value-type="float">
            <text:p>5456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675" calcext:value-type="float">
            <text:p>5675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7363" calcext:value-type="float">
            <text:p>7363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496" calcext:value-type="float">
            <text:p>8496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7498" calcext:value-type="float">
            <text:p>7498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7511" calcext:value-type="float">
            <text:p>7511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557" calcext:value-type="float">
            <text:p>755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7390" calcext:value-type="float">
            <text:p>7390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7106" calcext:value-type="float">
            <text:p>7106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3" calcext:value-type="float">
            <text:p>1075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5" calcext:value-type="float">
            <text:p>579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9" calcext:value-type="float">
            <text:p>649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8" calcext:value-type="float">
            <text:p>854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4" calcext:value-type="float">
            <text:p>39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1" calcext:value-type="float">
            <text:p>580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9" calcext:value-type="float">
            <text:p>57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48" calcext:value-type="float">
            <text:p>43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3" calcext:value-type="float">
            <text:p>40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83" calcext:value-type="float">
            <text:p>50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9-03T01:45:0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