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4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261" calcext:value-type="float">
            <text:p>187261</text:p>
          </table:table-cell>
          <table:table-cell table:style-name="ce7" office:value-type="float" office:value="6424" calcext:value-type="float">
            <text:p>6424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7077" calcext:value-type="float">
            <text:p>7077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6788" calcext:value-type="float">
            <text:p>6788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9006" calcext:value-type="float">
            <text:p>9006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1276" calcext:value-type="float">
            <text:p>11276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11843" calcext:value-type="float">
            <text:p>11843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11994" calcext:value-type="float">
            <text:p>11994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15102" calcext:value-type="float">
            <text:p>15102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4696" calcext:value-type="float">
            <text:p>14696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4438" calcext:value-type="float">
            <text:p>14438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13950" calcext:value-type="float">
            <text:p>13950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3023" calcext:value-type="float">
            <text:p>13023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8011" calcext:value-type="float">
            <text:p>8011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799" calcext:value-type="float">
            <text:p>91799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4662" calcext:value-type="float">
            <text:p>4662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5790" calcext:value-type="float">
            <text:p>5790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6117" calcext:value-type="float">
            <text:p>611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7548" calcext:value-type="float">
            <text:p>7548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8138" calcext:value-type="float">
            <text:p>8138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7414" calcext:value-type="float">
            <text:p>7414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7201" calcext:value-type="float">
            <text:p>7201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6899" calcext:value-type="float">
            <text:p>6899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6551" calcext:value-type="float">
            <text:p>6551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5983" calcext:value-type="float">
            <text:p>5983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462" calcext:value-type="float">
            <text:p>95462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297" calcext:value-type="float">
            <text:p>329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4344" calcext:value-type="float">
            <text:p>434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5486" calcext:value-type="float">
            <text:p>5486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5720" calcext:value-type="float">
            <text:p>5720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5877" calcext:value-type="float">
            <text:p>5877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7554" calcext:value-type="float">
            <text:p>7554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8506" calcext:value-type="float">
            <text:p>8506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7544" calcext:value-type="float">
            <text:p>7544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7495" calcext:value-type="float">
            <text:p>7495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7539" calcext:value-type="float">
            <text:p>753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7399" calcext:value-type="float">
            <text:p>7399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7040" calcext:value-type="float">
            <text:p>7040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4359" calcext:value-type="float">
            <text:p>4359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01" calcext:value-type="float">
            <text:p>1080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2" calcext:value-type="float">
            <text:p>535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3" calcext:value-type="float">
            <text:p>37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9" calcext:value-type="float">
            <text:p>54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7" calcext:value-type="float">
            <text:p>45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5" calcext:value-type="float">
            <text:p>46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24" calcext:value-type="float">
            <text:p>37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4" calcext:value-type="float">
            <text:p>34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45" calcext:value-type="float">
            <text:p>64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86" calcext:value-type="float">
            <text:p>858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5" calcext:value-type="float">
            <text:p>402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9" calcext:value-type="float">
            <text:p>580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99" calcext:value-type="float">
            <text:p>40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97" calcext:value-type="float">
            <text:p>509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05-06T06:08:5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