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5828" calcext:value-type="float">
            <text:p>185828</text:p>
          </table:table-cell>
          <table:table-cell table:style-name="ce7" office:value-type="float" office:value="6138" calcext:value-type="float">
            <text:p>6138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7122" calcext:value-type="float">
            <text:p>712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6531" calcext:value-type="float">
            <text:p>6531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379" calcext:value-type="float">
            <text:p>837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1123" calcext:value-type="float">
            <text:p>11123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11767" calcext:value-type="float">
            <text:p>11767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11753" calcext:value-type="float">
            <text:p>11753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14472" calcext:value-type="float">
            <text:p>14472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6625" calcext:value-type="float">
            <text:p>16625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14859" calcext:value-type="float">
            <text:p>14859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4791" calcext:value-type="float">
            <text:p>14791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4461" calcext:value-type="float">
            <text:p>14461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3791" calcext:value-type="float">
            <text:p>13791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3190" calcext:value-type="float">
            <text:p>13190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8694" calcext:value-type="float">
            <text:p>8694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961" calcext:value-type="float">
            <text:p>90961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5693" calcext:value-type="float">
            <text:p>5693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5998" calcext:value-type="float">
            <text:p>5998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7218" calcext:value-type="float">
            <text:p>7218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8193" calcext:value-type="float">
            <text:p>8193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7311" calcext:value-type="float">
            <text:p>7311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7222" calcext:value-type="float">
            <text:p>7222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6442" calcext:value-type="float">
            <text:p>6442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6062" calcext:value-type="float">
            <text:p>6062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867" calcext:value-type="float">
            <text:p>94867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5430" calcext:value-type="float">
            <text:p>5430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5668" calcext:value-type="float">
            <text:p>5668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5755" calcext:value-type="float">
            <text:p>575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7254" calcext:value-type="float">
            <text:p>725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8432" calcext:value-type="float">
            <text:p>8432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7548" calcext:value-type="float">
            <text:p>7548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569" calcext:value-type="float">
            <text:p>756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492" calcext:value-type="float">
            <text:p>749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349" calcext:value-type="float">
            <text:p>7349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128" calcext:value-type="float">
            <text:p>7128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4751" calcext:value-type="float">
            <text:p>4751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24" calcext:value-type="float">
            <text:p>1072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1" calcext:value-type="float">
            <text:p>57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1" calcext:value-type="float">
            <text:p>647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1" calcext:value-type="float">
            <text:p>854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3" calcext:value-type="float">
            <text:p>45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3" calcext:value-type="float">
            <text:p>460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4" calcext:value-type="float">
            <text:p>39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1" calcext:value-type="float">
            <text:p>57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4" calcext:value-type="float">
            <text:p>57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4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32" calcext:value-type="float">
            <text:p>50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1-07T08:14:50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