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90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9年1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7560" calcext:value-type="float">
            <text:p>187560</text:p>
          </table:table-cell>
          <table:table-cell table:style-name="ce7" office:value-type="float" office:value="6484" calcext:value-type="float">
            <text:p>6484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7056" calcext:value-type="float">
            <text:p>7056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6880" calcext:value-type="float">
            <text:p>6880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9185" calcext:value-type="float">
            <text:p>9185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11298" calcext:value-type="float">
            <text:p>11298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11874" calcext:value-type="float">
            <text:p>11874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2301" calcext:value-type="float">
            <text:p>2301</text:p>
          </table:table-cell>
          <table:table-cell table:style-name="ce7" office:value-type="float" office:value="2316" calcext:value-type="float">
            <text:p>2316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12068" calcext:value-type="float">
            <text:p>12068</text:p>
          </table:table-cell>
          <table:table-cell table:style-name="ce7" office:value-type="float" office:value="2273" calcext:value-type="float">
            <text:p>2273</text:p>
          </table:table-cell>
          <table:table-cell table:style-name="ce7" office:value-type="float" office:value="2665" calcext:value-type="float">
            <text:p>2665</text:p>
          </table:table-cell>
          <table:table-cell table:style-name="ce7" office:value-type="float" office:value="2255" calcext:value-type="float">
            <text:p>2255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2606" calcext:value-type="float">
            <text:p>2606</text:p>
          </table:table-cell>
          <table:table-cell table:style-name="ce7" office:value-type="float" office:value="15270" calcext:value-type="float">
            <text:p>15270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3116" calcext:value-type="float">
            <text:p>3116</text:p>
          </table:table-cell>
          <table:table-cell table:style-name="ce7" office:value-type="float" office:value="3142" calcext:value-type="float">
            <text:p>3142</text:p>
          </table:table-cell>
          <table:table-cell table:style-name="ce7" office:value-type="float" office:value="3307" calcext:value-type="float">
            <text:p>3307</text:p>
          </table:table-cell>
          <table:table-cell table:style-name="ce7" office:value-type="float" office:value="16598" calcext:value-type="float">
            <text:p>16598</text:p>
          </table:table-cell>
          <table:table-cell table:style-name="ce7" office:value-type="float" office:value="3410" calcext:value-type="float">
            <text:p>3410</text:p>
          </table:table-cell>
          <table:table-cell table:style-name="ce7" office:value-type="float" office:value="3316" calcext:value-type="float">
            <text:p>3316</text:p>
          </table:table-cell>
          <table:table-cell table:style-name="ce7" office:value-type="float" office:value="3236" calcext:value-type="float">
            <text:p>3236</text:p>
          </table:table-cell>
          <table:table-cell table:style-name="ce7" office:value-type="float" office:value="3591" calcext:value-type="float">
            <text:p>3591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14968" calcext:value-type="float">
            <text:p>14968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2929" calcext:value-type="float">
            <text:p>2929</text:p>
          </table:table-cell>
          <table:table-cell table:style-name="ce7" office:value-type="float" office:value="2976" calcext:value-type="float">
            <text:p>2976</text:p>
          </table:table-cell>
          <table:table-cell table:style-name="ce7" office:value-type="float" office:value="3102" calcext:value-type="float">
            <text:p>3102</text:p>
          </table:table-cell>
          <table:table-cell table:style-name="ce7" office:value-type="float" office:value="14737" calcext:value-type="float">
            <text:p>14737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3036" calcext:value-type="float">
            <text:p>3036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2893" calcext:value-type="float">
            <text:p>2893</text:p>
          </table:table-cell>
          <table:table-cell table:style-name="ce7" office:value-type="float" office:value="14495" calcext:value-type="float">
            <text:p>14495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2964" calcext:value-type="float">
            <text:p>2964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13931" calcext:value-type="float">
            <text:p>13931</text:p>
          </table:table-cell>
          <table:table-cell table:style-name="ce7" office:value-type="float" office:value="2799" calcext:value-type="float">
            <text:p>2799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12980" calcext:value-type="float">
            <text:p>12980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2632" calcext:value-type="float">
            <text:p>2632</text:p>
          </table:table-cell>
          <table:table-cell table:style-name="ce7" office:value-type="float" office:value="2596" calcext:value-type="float">
            <text:p>2596</text:p>
          </table:table-cell>
          <table:table-cell table:style-name="ce7" office:value-type="float" office:value="2662" calcext:value-type="float">
            <text:p>2662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7761" calcext:value-type="float">
            <text:p>7761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5852" calcext:value-type="float">
            <text:p>5852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3571" calcext:value-type="float">
            <text:p>3571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937" calcext:value-type="float">
            <text:p>91937</text:p>
          </table:table-cell>
          <table:table-cell table:style-name="ce7" office:value-type="float" office:value="3354" calcext:value-type="float">
            <text:p>3354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3647" calcext:value-type="float">
            <text:p>3647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3534" calcext:value-type="float">
            <text:p>3534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4756" calcext:value-type="float">
            <text:p>4756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5817" calcext:value-type="float">
            <text:p>5817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6131" calcext:value-type="float">
            <text:p>6131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6153" calcext:value-type="float">
            <text:p>6153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7609" calcext:value-type="float">
            <text:p>7609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8131" calcext:value-type="float">
            <text:p>8131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7399" calcext:value-type="float">
            <text:p>7399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7201" calcext:value-type="float">
            <text:p>7201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6960" calcext:value-type="float">
            <text:p>6960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6532" calcext:value-type="float">
            <text:p>6532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5949" calcext:value-type="float">
            <text:p>5949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3535" calcext:value-type="float">
            <text:p>3535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2602" calcext:value-type="float">
            <text:p>2602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143" calcext:value-type="float">
            <text:p>14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623" calcext:value-type="float">
            <text:p>95623</text:p>
          </table:table-cell>
          <table:table-cell table:style-name="ce7" office:value-type="float" office:value="3130" calcext:value-type="float">
            <text:p>3130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3409" calcext:value-type="float">
            <text:p>3409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3346" calcext:value-type="float">
            <text:p>3346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4429" calcext:value-type="float">
            <text:p>4429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5481" calcext:value-type="float">
            <text:p>5481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5743" calcext:value-type="float">
            <text:p>5743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5915" calcext:value-type="float">
            <text:p>5915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7661" calcext:value-type="float">
            <text:p>7661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8467" calcext:value-type="float">
            <text:p>8467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1688" calcext:value-type="float">
            <text:p>1688</text:p>
          </table:table-cell>
          <table:table-cell table:style-name="ce7" office:value-type="float" office:value="1668" calcext:value-type="float">
            <text:p>166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7569" calcext:value-type="float">
            <text:p>7569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7536" calcext:value-type="float">
            <text:p>7536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7535" calcext:value-type="float">
            <text:p>7535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7399" calcext:value-type="float">
            <text:p>7399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7031" calcext:value-type="float">
            <text:p>7031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4226" calcext:value-type="float">
            <text:p>4226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2081" calcext:value-type="float">
            <text:p>2081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81" calcext:value-type="float">
            <text:p>1078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2" table:style-name="ce7" office:value-type="float" office:value="182" calcext:value-type="float">
            <text:p>18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875" calcext:value-type="float">
            <text:p>875</text:p>
          </table:table-cell>
          <table:table-cell table:number-columns-repeated="2" table:style-name="ce7" office:value-type="float" office:value="168" calcext:value-type="float">
            <text:p>16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44" calcext:value-type="float">
            <text:p>534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32" calcext:value-type="float">
            <text:p>432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37" calcext:value-type="float">
            <text:p>54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74" calcext:value-type="float">
            <text:p>474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2" calcext:value-type="float">
            <text:p>581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5" calcext:value-type="float">
            <text:p>31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3" calcext:value-type="float">
            <text:p>233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73" calcext:value-type="float">
            <text:p>23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34" calcext:value-type="float">
            <text:p>223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3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33" calcext:value-type="float">
            <text:p>46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34" calcext:value-type="float">
            <text:p>233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7" calcext:value-type="float">
            <text:p>324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8" calcext:value-type="float">
            <text:p>581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36" calcext:value-type="float">
            <text:p>3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246" calcext:value-type="float">
            <text:p>246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51" calcext:value-type="float">
            <text:p>37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56" calcext:value-type="float">
            <text:p>475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38" calcext:value-type="float">
            <text:p>3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0" calcext:value-type="float">
            <text:p>314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4" calcext:value-type="float">
            <text:p>33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36" calcext:value-type="float">
            <text:p>343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33" calcext:value-type="float">
            <text:p>643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9" calcext:value-type="float">
            <text:p>23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99" calcext:value-type="float">
            <text:p>339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0" calcext:value-type="float">
            <text:p>314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79" calcext:value-type="float">
            <text:p>8579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56" calcext:value-type="float">
            <text:p>456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44" calcext:value-type="float">
            <text:p>444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20" calcext:value-type="float">
            <text:p>402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59" calcext:value-type="float">
            <text:p>455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8" calcext:value-type="float">
            <text:p>258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6" calcext:value-type="float">
            <text:p>25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48" calcext:value-type="float">
            <text:p>474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70" calcext:value-type="float">
            <text:p>387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91" calcext:value-type="float">
            <text:p>579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7" calcext:value-type="float">
            <text:p>34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4" calcext:value-type="float">
            <text:p>16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76" calcext:value-type="float">
            <text:p>587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74" calcext:value-type="float">
            <text:p>27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02" calcext:value-type="float">
            <text:p>310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03" calcext:value-type="float">
            <text:p>440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22" calcext:value-type="float">
            <text:p>41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6" calcext:value-type="float">
            <text:p>355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8" calcext:value-type="float">
            <text:p>26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05" calcext:value-type="float">
            <text:p>510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7" calcext:value-type="float">
            <text:p>407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32" calcext:value-type="float">
            <text:p>263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4" calcext:value-type="float">
            <text:p>244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49" calcext:value-type="float">
            <text:p>364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1" style:display-name="PageStyle_109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0-02-07T08:56:35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