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0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7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6783" calcext:value-type="float">
            <text:p>186783</text:p>
          </table:table-cell>
          <table:table-cell table:style-name="ce7" office:value-type="float" office:value="6325" calcext:value-type="float">
            <text:p>6325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087" calcext:value-type="float">
            <text:p>7087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6668" calcext:value-type="float">
            <text:p>6668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8826" calcext:value-type="float">
            <text:p>8826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11261" calcext:value-type="float">
            <text:p>11261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11800" calcext:value-type="float">
            <text:p>11800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11917" calcext:value-type="float">
            <text:p>11917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14928" calcext:value-type="float">
            <text:p>14928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16660" calcext:value-type="float">
            <text:p>16660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14847" calcext:value-type="float">
            <text:p>14847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4734" calcext:value-type="float">
            <text:p>14734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4485" calcext:value-type="float">
            <text:p>14485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13941" calcext:value-type="float">
            <text:p>13941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13123" calcext:value-type="float">
            <text:p>13123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8128" calcext:value-type="float">
            <text:p>8128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527" calcext:value-type="float">
            <text:p>91527</text:p>
          </table:table-cell>
          <table:table-cell table:style-name="ce7" office:value-type="float" office:value="3265" calcext:value-type="float">
            <text:p>3265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3691" calcext:value-type="float">
            <text:p>3691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554" calcext:value-type="float">
            <text:p>4554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5775" calcext:value-type="float">
            <text:p>5775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6116" calcext:value-type="float">
            <text:p>6116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49" calcext:value-type="float">
            <text:p>1249</text:p>
          </table:table-cell>
          <table:table-cell table:number-columns-repeated="2" table:style-name="ce7" office:value-type="float" office:value="1212" calcext:value-type="float">
            <text:p>1212</text:p>
          </table:table-cell>
          <table:table-cell table:style-name="ce7" office:value-type="float" office:value="6048" calcext:value-type="float">
            <text:p>6048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7482" calcext:value-type="float">
            <text:p>7482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8174" calcext:value-type="float">
            <text:p>8174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7327" calcext:value-type="float">
            <text:p>732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7227" calcext:value-type="float">
            <text:p>722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6928" calcext:value-type="float">
            <text:p>6928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6538" calcext:value-type="float">
            <text:p>6538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6049" calcext:value-type="float">
            <text:p>6049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3691" calcext:value-type="float">
            <text:p>3691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256" calcext:value-type="float">
            <text:p>95256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4272" calcext:value-type="float">
            <text:p>4272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5486" calcext:value-type="float">
            <text:p>5486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684" calcext:value-type="float">
            <text:p>5684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5869" calcext:value-type="float">
            <text:p>5869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37" calcext:value-type="float">
            <text:p>1137</text:p>
          </table:table-cell>
          <table:table-cell table:number-columns-repeated="2" table:style-name="ce7" office:value-type="float" office:value="1157" calcext:value-type="float">
            <text:p>1157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7446" calcext:value-type="float">
            <text:p>7446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8486" calcext:value-type="float">
            <text:p>8486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7520" calcext:value-type="float">
            <text:p>7520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7507" calcext:value-type="float">
            <text:p>7507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7557" calcext:value-type="float">
            <text:p>7557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7403" calcext:value-type="float">
            <text:p>7403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7074" calcext:value-type="float">
            <text:p>7074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4437" calcext:value-type="float">
            <text:p>4437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243" calcext:value-type="float">
            <text:p>3243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74" calcext:value-type="float">
            <text:p>1077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203" calcext:value-type="float">
            <text:p>2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6" calcext:value-type="float">
            <text:p>366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0" calcext:value-type="float">
            <text:p>54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8" calcext:value-type="float">
            <text:p>58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7" calcext:value-type="float">
            <text:p>459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0" calcext:value-type="float">
            <text:p>336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9" calcext:value-type="float">
            <text:p>647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0" calcext:value-type="float">
            <text:p>857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157" calcext:value-type="float">
            <text:p>15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5" calcext:value-type="float">
            <text:p>401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5" calcext:value-type="float">
            <text:p>45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07" calcext:value-type="float">
            <text:p>470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6" calcext:value-type="float">
            <text:p>579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0" calcext:value-type="float">
            <text:p>576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3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68" calcext:value-type="float">
            <text:p>436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3"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68" calcext:value-type="float">
            <text:p>4068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89" calcext:value-type="float">
            <text:p>50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3"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08-06T06:47:42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