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90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9年2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475" calcext:value-type="float">
            <text:p>187475</text:p>
          </table:table-cell>
          <table:table-cell table:style-name="ce7" office:value-type="float" office:value="6464" calcext:value-type="float">
            <text:p>6464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7048" calcext:value-type="float">
            <text:p>7048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6849" calcext:value-type="float">
            <text:p>6849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9119" calcext:value-type="float">
            <text:p>9119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office:value-type="float" office:value="2231" calcext:value-type="float">
            <text:p>2231</text:p>
          </table:table-cell>
          <table:table-cell table:style-name="ce7" office:value-type="float" office:value="11324" calcext:value-type="float">
            <text:p>11324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11866" calcext:value-type="float">
            <text:p>11866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12020" calcext:value-type="float">
            <text:p>12020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2659" calcext:value-type="float">
            <text:p>2659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15243" calcext:value-type="float">
            <text:p>15243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118" calcext:value-type="float">
            <text:p>3118</text:p>
          </table:table-cell>
          <table:table-cell table:style-name="ce7" office:value-type="float" office:value="3316" calcext:value-type="float">
            <text:p>3316</text:p>
          </table:table-cell>
          <table:table-cell table:style-name="ce7" office:value-type="float" office:value="16623" calcext:value-type="float">
            <text:p>16623</text:p>
          </table:table-cell>
          <table:table-cell table:style-name="ce7" office:value-type="float" office:value="3406" calcext:value-type="float">
            <text:p>3406</text:p>
          </table:table-cell>
          <table:table-cell table:style-name="ce7" office:value-type="float" office:value="3314" calcext:value-type="float">
            <text:p>3314</text:p>
          </table:table-cell>
          <table:table-cell table:style-name="ce7" office:value-type="float" office:value="3214" calcext:value-type="float">
            <text:p>3214</text:p>
          </table:table-cell>
          <table:table-cell table:style-name="ce7" office:value-type="float" office:value="3632" calcext:value-type="float">
            <text:p>3632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14946" calcext:value-type="float">
            <text:p>14946</text:p>
          </table:table-cell>
          <table:table-cell table:style-name="ce7" office:value-type="float" office:value="3100" calcext:value-type="float">
            <text:p>3100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3086" calcext:value-type="float">
            <text:p>3086</text:p>
          </table:table-cell>
          <table:table-cell table:style-name="ce7" office:value-type="float" office:value="14726" calcext:value-type="float">
            <text:p>14726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14433" calcext:value-type="float">
            <text:p>14433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2888" calcext:value-type="float">
            <text:p>2888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13964" calcext:value-type="float">
            <text:p>13964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2860" calcext:value-type="float">
            <text:p>2860</text:p>
          </table:table-cell>
          <table:table-cell table:style-name="ce7" office:value-type="float" office:value="2758" calcext:value-type="float">
            <text:p>2758</text:p>
          </table:table-cell>
          <table:table-cell table:style-name="ce7" office:value-type="float" office:value="13037" calcext:value-type="float">
            <text:p>13037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2621" calcext:value-type="float">
            <text:p>2621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7820" calcext:value-type="float">
            <text:p>7820</text:p>
          </table:table-cell>
          <table:table-cell table:style-name="ce7" office:value-type="float" office:value="2069" calcext:value-type="float">
            <text:p>2069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5841" calcext:value-type="float">
            <text:p>5841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3593" calcext:value-type="float">
            <text:p>3593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886" calcext:value-type="float">
            <text:p>91886</text:p>
          </table:table-cell>
          <table:table-cell table:style-name="ce7" office:value-type="float" office:value="3341" calcext:value-type="float">
            <text:p>3341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3651" calcext:value-type="float">
            <text:p>3651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3524" calcext:value-type="float">
            <text:p>3524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4705" calcext:value-type="float">
            <text:p>4705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5838" calcext:value-type="float">
            <text:p>5838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6128" calcext:value-type="float">
            <text:p>6128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6119" calcext:value-type="float">
            <text:p>6119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410" calcext:value-type="float">
            <text:p>1410</text:p>
          </table:table-cell>
          <table:table-cell table:number-columns-repeated="2" table:style-name="ce7" office:value-type="float" office:value="1150" calcext:value-type="float">
            <text:p>1150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7609" calcext:value-type="float">
            <text:p>7609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7406" calcext:value-type="float">
            <text:p>7406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7185" calcext:value-type="float">
            <text:p>7185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6922" calcext:value-type="float">
            <text:p>6922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6562" calcext:value-type="float">
            <text:p>6562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5982" calcext:value-type="float">
            <text:p>5982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3560" calcext:value-type="float">
            <text:p>3560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2595" calcext:value-type="float">
            <text:p>259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589" calcext:value-type="float">
            <text:p>95589</text:p>
          </table:table-cell>
          <table:table-cell table:style-name="ce7" office:value-type="float" office:value="3123" calcext:value-type="float">
            <text:p>3123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3397" calcext:value-type="float">
            <text:p>3397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4414" calcext:value-type="float">
            <text:p>4414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5486" calcext:value-type="float">
            <text:p>5486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5738" calcext:value-type="float">
            <text:p>5738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5901" calcext:value-type="float">
            <text:p>5901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7634" calcext:value-type="float">
            <text:p>7634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8498" calcext:value-type="float">
            <text:p>8498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1870" calcext:value-type="float">
            <text:p>1870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7540" calcext:value-type="float">
            <text:p>7540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7541" calcext:value-type="float">
            <text:p>7541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7511" calcext:value-type="float">
            <text:p>7511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7402" calcext:value-type="float">
            <text:p>7402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7055" calcext:value-type="float">
            <text:p>7055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4260" calcext:value-type="float">
            <text:p>4260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3246" calcext:value-type="float">
            <text:p>3246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2089" calcext:value-type="float">
            <text:p>2089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73" calcext:value-type="float">
            <text:p>1077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39" calcext:value-type="float">
            <text:p>53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34" calcext:value-type="float">
            <text:p>54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3" calcext:value-type="float">
            <text:p>581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3"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3" calcext:value-type="float">
            <text:p>31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42" calcext:value-type="float">
            <text:p>46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3" calcext:value-type="float">
            <text:p>325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1" calcext:value-type="float">
            <text:p>58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3"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40" calcext:value-type="float">
            <text:p>374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4" calcext:value-type="float">
            <text:p>25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6" calcext:value-type="float">
            <text:p>386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38" calcext:value-type="float">
            <text:p>19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42" calcext:value-type="float">
            <text:p>474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3" calcext:value-type="float">
            <text:p>314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4" calcext:value-type="float">
            <text:p>33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0" calcext:value-type="float">
            <text:p>344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4" calcext:value-type="float">
            <text:p>166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31" calcext:value-type="float">
            <text:p>643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04" calcext:value-type="float">
            <text:p>10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96" calcext:value-type="float">
            <text:p>339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5" calcext:value-type="float">
            <text:p>317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8" calcext:value-type="float">
            <text:p>30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4" calcext:value-type="float">
            <text:p>314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67" calcext:value-type="float">
            <text:p>8567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146" calcext:value-type="float">
            <text:p>14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20" calcext:value-type="float">
            <text:p>620</text:p>
          </table:table-cell>
          <table:table-cell table:number-columns-repeated="2" table:style-name="ce7" office:value-type="float" office:value="127" calcext:value-type="float">
            <text:p>1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6" calcext:value-type="float">
            <text:p>401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0" calcext:value-type="float">
            <text:p>340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51" calcext:value-type="float">
            <text:p>45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38" calcext:value-type="float">
            <text:p>47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9" calcext:value-type="float">
            <text:p>309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9" calcext:value-type="float">
            <text:p>387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62" calcext:value-type="float">
            <text:p>20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57" calcext:value-type="float">
            <text:p>195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86" calcext:value-type="float">
            <text:p>578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9" calcext:value-type="float">
            <text:p>340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8" calcext:value-type="float">
            <text:p>585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4" calcext:value-type="float">
            <text:p>394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68" calcext:value-type="float">
            <text:p>27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90" calcext:value-type="float">
            <text:p>30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11" calcext:value-type="float">
            <text:p>441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17" calcext:value-type="float">
            <text:p>41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03" calcext:value-type="float">
            <text:p>510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52" calcext:value-type="float">
            <text:p>365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2" style:display-name="PageStyle_109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0-03-06T03:31:37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