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135" calcext:value-type="float">
            <text:p>186135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6575" calcext:value-type="float">
            <text:p>657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8516" calcext:value-type="float">
            <text:p>851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1192" calcext:value-type="float">
            <text:p>11192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780" calcext:value-type="float">
            <text:p>11780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1793" calcext:value-type="float">
            <text:p>11793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14644" calcext:value-type="float">
            <text:p>14644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16649" calcext:value-type="float">
            <text:p>16649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14847" calcext:value-type="float">
            <text:p>14847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4749" calcext:value-type="float">
            <text:p>14749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4474" calcext:value-type="float">
            <text:p>14474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3844" calcext:value-type="float">
            <text:p>13844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3222" calcext:value-type="float">
            <text:p>13222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8441" calcext:value-type="float">
            <text:p>8441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73" calcext:value-type="float">
            <text:p>91173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5723" calcext:value-type="float">
            <text:p>572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6105" calcext:value-type="float">
            <text:p>6105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6002" calcext:value-type="float">
            <text:p>6002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7324" calcext:value-type="float">
            <text:p>7324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8192" calcext:value-type="float">
            <text:p>8192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7327" calcext:value-type="float">
            <text:p>732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205" calcext:value-type="float">
            <text:p>720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6992" calcext:value-type="float">
            <text:p>6992</text:p>
          </table:table-cell>
          <table:table-cell table:style-name="ce7" office:value-type="float" office:value="1402" calcext:value-type="float">
            <text:p>1402</text:p>
          </table:table-cell>
          <table:table-cell table:number-columns-repeated="2" table:style-name="ce7" office:value-type="float" office:value="1385" calcext:value-type="float">
            <text:p>138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962" calcext:value-type="float">
            <text:p>94962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7320" calcext:value-type="float">
            <text:p>7320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8457" calcext:value-type="float">
            <text:p>8457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7520" calcext:value-type="float">
            <text:p>7520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482" calcext:value-type="float">
            <text:p>748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139" calcext:value-type="float">
            <text:p>7139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4" calcext:value-type="float">
            <text:p>107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80" calcext:value-type="float">
            <text:p>80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7" calcext:value-type="float">
            <text:p>45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0" calcext:value-type="float">
            <text:p>46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4" calcext:value-type="float">
            <text:p>57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55" calcext:value-type="float">
            <text:p>50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11-05T01:03:3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