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90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9年6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6919" calcext:value-type="float">
            <text:p>186919</text:p>
          </table:table-cell>
          <table:table-cell table:style-name="ce7" office:value-type="float" office:value="6376" calcext:value-type="float">
            <text:p>6376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7076" calcext:value-type="float">
            <text:p>7076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6709" calcext:value-type="float">
            <text:p>6709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8874" calcext:value-type="float">
            <text:p>8874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11266" calcext:value-type="float">
            <text:p>11266</text:p>
          </table:table-cell>
          <table:table-cell table:style-name="ce7" office:value-type="float" office:value="2199" calcext:value-type="float">
            <text:p>2199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2238" calcext:value-type="float">
            <text:p>2238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11805" calcext:value-type="float">
            <text:p>11805</text:p>
          </table:table-cell>
          <table:table-cell table:style-name="ce7" office:value-type="float" office:value="2383" calcext:value-type="float">
            <text:p>2383</text:p>
          </table:table-cell>
          <table:table-cell table:style-name="ce7" office:value-type="float" office:value="2413" calcext:value-type="float">
            <text:p>2413</text:p>
          </table:table-cell>
          <table:table-cell table:style-name="ce7" office:value-type="float" office:value="2401" calcext:value-type="float">
            <text:p>2401</text:p>
          </table:table-cell>
          <table:table-cell table:style-name="ce7" office:value-type="float" office:value="2284" calcext:value-type="float">
            <text:p>2284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11985" calcext:value-type="float">
            <text:p>11985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2273" calcext:value-type="float">
            <text:p>2273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14995" calcext:value-type="float">
            <text:p>14995</text:p>
          </table:table-cell>
          <table:table-cell table:style-name="ce7" office:value-type="float" office:value="2796" calcext:value-type="float">
            <text:p>2796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3018" calcext:value-type="float">
            <text:p>3018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71" calcext:value-type="float">
            <text:p>3271</text:p>
          </table:table-cell>
          <table:table-cell table:style-name="ce7" office:value-type="float" office:value="16634" calcext:value-type="float">
            <text:p>16634</text:p>
          </table:table-cell>
          <table:table-cell table:style-name="ce7" office:value-type="float" office:value="3358" calcext:value-type="float">
            <text:p>3358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3194" calcext:value-type="float">
            <text:p>3194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3245" calcext:value-type="float">
            <text:p>3245</text:p>
          </table:table-cell>
          <table:table-cell table:style-name="ce7" office:value-type="float" office:value="14861" calcext:value-type="float">
            <text:p>14861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14728" calcext:value-type="float">
            <text:p>14728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14477" calcext:value-type="float">
            <text:p>14477</text:p>
          </table:table-cell>
          <table:table-cell table:style-name="ce7" office:value-type="float" office:value="2879" calcext:value-type="float">
            <text:p>2879</text:p>
          </table:table-cell>
          <table:table-cell table:style-name="ce7" office:value-type="float" office:value="2870" calcext:value-type="float">
            <text:p>2870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2944" calcext:value-type="float">
            <text:p>2944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13920" calcext:value-type="float">
            <text:p>13920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2833" calcext:value-type="float">
            <text:p>2833</text:p>
          </table:table-cell>
          <table:table-cell table:style-name="ce7" office:value-type="float" office:value="13098" calcext:value-type="float">
            <text:p>13098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2555" calcext:value-type="float">
            <text:p>2555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8072" calcext:value-type="float">
            <text:p>8072</text:p>
          </table:table-cell>
          <table:table-cell table:style-name="ce7" office:value-type="float" office:value="2067" calcext:value-type="float">
            <text:p>2067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5830" calcext:value-type="float">
            <text:p>5830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3623" calcext:value-type="float">
            <text:p>3623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612" calcext:value-type="float">
            <text:p>91612</text:p>
          </table:table-cell>
          <table:table-cell table:style-name="ce7" office:value-type="float" office:value="3295" calcext:value-type="float">
            <text:p>3295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3683" calcext:value-type="float">
            <text:p>3683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3473" calcext:value-type="float">
            <text:p>3473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4568" calcext:value-type="float">
            <text:p>4568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5787" calcext:value-type="float">
            <text:p>5787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6114" calcext:value-type="float">
            <text:p>6114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6104" calcext:value-type="float">
            <text:p>6104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7499" calcext:value-type="float">
            <text:p>7499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8158" calcext:value-type="float">
            <text:p>8158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7348" calcext:value-type="float">
            <text:p>7348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7219" calcext:value-type="float">
            <text:p>7219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6920" calcext:value-type="float">
            <text:p>6920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6526" calcext:value-type="float">
            <text:p>6526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6032" calcext:value-type="float">
            <text:p>6032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3668" calcext:value-type="float">
            <text:p>3668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307" calcext:value-type="float">
            <text:p>95307</text:p>
          </table:table-cell>
          <table:table-cell table:style-name="ce7" office:value-type="float" office:value="3081" calcext:value-type="float">
            <text:p>3081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3236" calcext:value-type="float">
            <text:p>3236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4306" calcext:value-type="float">
            <text:p>4306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1028" calcext:value-type="float">
            <text:p>1028</text:p>
          </table:table-cell>
          <table:table-cell table:style-name="ce7" office:value-type="float" office:value="5479" calcext:value-type="float">
            <text:p>5479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5691" calcext:value-type="float">
            <text:p>5691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5881" calcext:value-type="float">
            <text:p>5881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7496" calcext:value-type="float">
            <text:p>7496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8476" calcext:value-type="float">
            <text:p>8476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1664" calcext:value-type="float">
            <text:p>1664</text:p>
          </table:table-cell>
          <table:table-cell table:style-name="ce7" office:value-type="float" office:value="7513" calcext:value-type="float">
            <text:p>7513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7509" calcext:value-type="float">
            <text:p>7509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7557" calcext:value-type="float">
            <text:p>7557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7394" calcext:value-type="float">
            <text:p>7394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7066" calcext:value-type="float">
            <text:p>7066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4404" calcext:value-type="float">
            <text:p>4404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3253" calcext:value-type="float">
            <text:p>3253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77" calcext:value-type="float">
            <text:p>1077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171" calcext:value-type="float">
            <text:p>17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34" calcext:value-type="float">
            <text:p>53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43" calcext:value-type="float">
            <text:p>544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94" calcext:value-type="float">
            <text:p>394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4" calcext:value-type="float">
            <text:p>581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08" calcext:value-type="float">
            <text:p>460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5" calcext:value-type="float">
            <text:p>22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6" calcext:value-type="float">
            <text:p>32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4" calcext:value-type="float">
            <text:p>58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01" calcext:value-type="float">
            <text:p>37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01" calcext:value-type="float">
            <text:p>470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1" calcext:value-type="float">
            <text:p>22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3" calcext:value-type="float">
            <text:p>336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58" calcext:value-type="float">
            <text:p>345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1" calcext:value-type="float">
            <text:p>271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69" calcext:value-type="float">
            <text:p>646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06" calcext:value-type="float">
            <text:p>340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6" calcext:value-type="float">
            <text:p>32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61" calcext:value-type="float">
            <text:p>8561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6" calcext:value-type="float">
            <text:p>401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5" calcext:value-type="float">
            <text:p>454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25" calcext:value-type="float">
            <text:p>472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14" calcext:value-type="float">
            <text:p>391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7" calcext:value-type="float">
            <text:p>367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84" calcext:value-type="float">
            <text:p>578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14" calcext:value-type="float">
            <text:p>1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5" calcext:value-type="float">
            <text:p>287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75" calcext:value-type="float">
            <text:p>577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83" calcext:value-type="float">
            <text:p>438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66" calcext:value-type="float">
            <text:p>406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2" calcext:value-type="float">
            <text:p>285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6" calcext:value-type="float">
            <text:p>22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93" calcext:value-type="float">
            <text:p>509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36" calcext:value-type="float">
            <text:p>3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2" calcext:value-type="float">
            <text:p>263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35" calcext:value-type="float">
            <text:p>363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6" style:display-name="PageStyle_109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0-07-09T04:55:32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