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8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8年10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652" calcext:value-type="float">
            <text:p>187652</text:p>
          </table:table-cell>
          <table:table-cell table:style-name="ce7" office:value-type="float" office:value="6629" calcext:value-type="float">
            <text:p>6629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6995" calcext:value-type="float">
            <text:p>6995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6930" calcext:value-type="float">
            <text:p>6930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9345" calcext:value-type="float">
            <text:p>9345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1932" calcext:value-type="float">
            <text:p>1932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11380" calcext:value-type="float">
            <text:p>11380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463" calcext:value-type="float">
            <text:p>2463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11886" calcext:value-type="float">
            <text:p>11886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12178" calcext:value-type="float">
            <text:p>12178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2558" calcext:value-type="float">
            <text:p>2558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2743" calcext:value-type="float">
            <text:p>2743</text:p>
          </table:table-cell>
          <table:table-cell table:style-name="ce7" office:value-type="float" office:value="15431" calcext:value-type="float">
            <text:p>15431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3228" calcext:value-type="float">
            <text:p>3228</text:p>
          </table:table-cell>
          <table:table-cell table:style-name="ce7" office:value-type="float" office:value="3347" calcext:value-type="float">
            <text:p>3347</text:p>
          </table:table-cell>
          <table:table-cell table:style-name="ce7" office:value-type="float" office:value="16533" calcext:value-type="float">
            <text:p>16533</text:p>
          </table:table-cell>
          <table:table-cell table:style-name="ce7" office:value-type="float" office:value="3411" calcext:value-type="float">
            <text:p>3411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3376" calcext:value-type="float">
            <text:p>3376</text:p>
          </table:table-cell>
          <table:table-cell table:style-name="ce7" office:value-type="float" office:value="3448" calcext:value-type="float">
            <text:p>3448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14914" calcext:value-type="float">
            <text:p>14914</text:p>
          </table:table-cell>
          <table:table-cell table:style-name="ce7" office:value-type="float" office:value="3075" calcext:value-type="float">
            <text:p>3075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14759" calcext:value-type="float">
            <text:p>14759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14466" calcext:value-type="float">
            <text:p>14466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14026" calcext:value-type="float">
            <text:p>14026</text:p>
          </table:table-cell>
          <table:table-cell table:style-name="ce7" office:value-type="float" office:value="2860" calcext:value-type="float">
            <text:p>2860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12767" calcext:value-type="float">
            <text:p>12767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2581" calcext:value-type="float">
            <text:p>2581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7567" calcext:value-type="float">
            <text:p>7567</text:p>
          </table:table-cell>
          <table:table-cell table:style-name="ce7" office:value-type="float" office:value="2030" calcext:value-type="float">
            <text:p>2030</text:p>
          </table:table-cell>
          <table:table-cell table:style-name="ce7" office:value-type="float" office:value="1774" calcext:value-type="float">
            <text:p>1774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5859" calcext:value-type="float">
            <text:p>5859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3481" calcext:value-type="float">
            <text:p>3481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027" calcext:value-type="float">
            <text:p>92027</text:p>
          </table:table-cell>
          <table:table-cell table:style-name="ce7" office:value-type="float" office:value="3432" calcext:value-type="float">
            <text:p>3432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3627" calcext:value-type="float">
            <text:p>3627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3557" calcext:value-type="float">
            <text:p>3557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4831" calcext:value-type="float">
            <text:p>4831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5862" calcext:value-type="float">
            <text:p>5862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6145" calcext:value-type="float">
            <text:p>6145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6186" calcext:value-type="float">
            <text:p>6186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7690" calcext:value-type="float">
            <text:p>7690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8092" calcext:value-type="float">
            <text:p>8092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7400" calcext:value-type="float">
            <text:p>7400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7184" calcext:value-type="float">
            <text:p>7184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6968" calcext:value-type="float">
            <text:p>6968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6552" calcext:value-type="float">
            <text:p>6552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5860" calcext:value-type="float">
            <text:p>5860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3451" calcext:value-type="float">
            <text:p>3451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625" calcext:value-type="float">
            <text:p>95625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3368" calcext:value-type="float">
            <text:p>3368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3373" calcext:value-type="float">
            <text:p>3373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4514" calcext:value-type="float">
            <text:p>4514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5518" calcext:value-type="float">
            <text:p>5518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5741" calcext:value-type="float">
            <text:p>5741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5992" calcext:value-type="float">
            <text:p>5992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7741" calcext:value-type="float">
            <text:p>7741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8441" calcext:value-type="float">
            <text:p>8441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7514" calcext:value-type="float">
            <text:p>7514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7575" calcext:value-type="float">
            <text:p>7575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7498" calcext:value-type="float">
            <text:p>7498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7474" calcext:value-type="float">
            <text:p>7474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6907" calcext:value-type="float">
            <text:p>6907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4116" calcext:value-type="float">
            <text:p>4116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95" calcext:value-type="float">
            <text:p>1079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47" calcext:value-type="float">
            <text:p>534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48" calcext:value-type="float">
            <text:p>544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7" calcext:value-type="float">
            <text:p>307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7" calcext:value-type="float">
            <text:p>347</text:p>
          </table:table-cell>
          <table:table-cell table:number-columns-repeated="3"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3" calcext:value-type="float">
            <text:p>403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7" calcext:value-type="float">
            <text:p>582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3" calcext:value-type="float">
            <text:p>26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4" calcext:value-type="float">
            <text:p>316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0" calcext:value-type="float">
            <text:p>465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1" calcext:value-type="float">
            <text:p>411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3" calcext:value-type="float">
            <text:p>32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04" calcext:value-type="float">
            <text:p>580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6" calcext:value-type="float">
            <text:p>406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65" calcext:value-type="float">
            <text:p>37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3" calcext:value-type="float">
            <text:p>363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2" calcext:value-type="float">
            <text:p>477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36" calcext:value-type="float">
            <text:p>22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8" calcext:value-type="float">
            <text:p>314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0" calcext:value-type="float">
            <text:p>335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6" calcext:value-type="float">
            <text:p>344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5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06" calcext:value-type="float">
            <text:p>640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05" calcext:value-type="float">
            <text:p>505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74" calcext:value-type="float">
            <text:p>337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8" calcext:value-type="float">
            <text:p>31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8" calcext:value-type="float">
            <text:p>31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60" calcext:value-type="float">
            <text:p>856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25" calcext:value-type="float">
            <text:p>402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5" calcext:value-type="float">
            <text:p>453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9" calcext:value-type="float">
            <text:p>339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7" calcext:value-type="float">
            <text:p>25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0" calcext:value-type="float">
            <text:p>476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18" calcext:value-type="float">
            <text:p>38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5" calcext:value-type="float">
            <text:p>20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69" calcext:value-type="float">
            <text:p>576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19" calcext:value-type="float">
            <text:p>3419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4" calcext:value-type="float">
            <text:p>58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90" calcext:value-type="float">
            <text:p>390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74" calcext:value-type="float">
            <text:p>307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9" calcext:value-type="float">
            <text:p>25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18" calcext:value-type="float">
            <text:p>441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5" calcext:value-type="float">
            <text:p>305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16" calcext:value-type="float">
            <text:p>4116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4" calcext:value-type="float">
            <text:p>354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23" calcext:value-type="float">
            <text:p>51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52" calcext:value-type="float">
            <text:p>365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0" style:display-name="PageStyle_108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19-11-07T04:00:55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