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805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8年5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7827" calcext:value-type="float">
            <text:p>187827</text:p>
          </table:table-cell>
          <table:table-cell table:style-name="ce7" office:value-type="float" office:value="6696" calcext:value-type="float">
            <text:p>6696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6968" calcext:value-type="float">
            <text:p>6968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7027" calcext:value-type="float">
            <text:p>7027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9649" calcext:value-type="float">
            <text:p>9649</text:p>
          </table:table-cell>
          <table:table-cell table:style-name="ce7" office:value-type="float" office:value="1658" calcext:value-type="float">
            <text:p>1658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1854" calcext:value-type="float">
            <text:p>1854</text:p>
          </table:table-cell>
          <table:table-cell table:style-name="ce7" office:value-type="float" office:value="2159" calcext:value-type="float">
            <text:p>2159</text:p>
          </table:table-cell>
          <table:table-cell table:style-name="ce7" office:value-type="float" office:value="2201" calcext:value-type="float">
            <text:p>2201</text:p>
          </table:table-cell>
          <table:table-cell table:style-name="ce7" office:value-type="float" office:value="11529" calcext:value-type="float">
            <text:p>11529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2242" calcext:value-type="float">
            <text:p>2242</text:p>
          </table:table-cell>
          <table:table-cell table:style-name="ce7" office:value-type="float" office:value="2428" calcext:value-type="float">
            <text:p>2428</text:p>
          </table:table-cell>
          <table:table-cell table:style-name="ce7" office:value-type="float" office:value="2453" calcext:value-type="float">
            <text:p>2453</text:p>
          </table:table-cell>
          <table:table-cell table:style-name="ce7" office:value-type="float" office:value="2396" calcext:value-type="float">
            <text:p>2396</text:p>
          </table:table-cell>
          <table:table-cell table:style-name="ce7" office:value-type="float" office:value="11849" calcext:value-type="float">
            <text:p>11849</text:p>
          </table:table-cell>
          <table:table-cell table:style-name="ce7" office:value-type="float" office:value="2430" calcext:value-type="float">
            <text:p>2430</text:p>
          </table:table-cell>
          <table:table-cell table:style-name="ce7" office:value-type="float" office:value="2368" calcext:value-type="float">
            <text:p>2368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2364" calcext:value-type="float">
            <text:p>2364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12457" calcext:value-type="float">
            <text:p>12457</text:p>
          </table:table-cell>
          <table:table-cell table:style-name="ce7" office:value-type="float" office:value="2435" calcext:value-type="float">
            <text:p>2435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2296" calcext:value-type="float">
            <text:p>2296</text:p>
          </table:table-cell>
          <table:table-cell table:style-name="ce7" office:value-type="float" office:value="2510" calcext:value-type="float">
            <text:p>2510</text:p>
          </table:table-cell>
          <table:table-cell table:style-name="ce7" office:value-type="float" office:value="2823" calcext:value-type="float">
            <text:p>2823</text:p>
          </table:table-cell>
          <table:table-cell table:style-name="ce7" office:value-type="float" office:value="15702" calcext:value-type="float">
            <text:p>15702</text:p>
          </table:table-cell>
          <table:table-cell table:style-name="ce7" office:value-type="float" office:value="2803" calcext:value-type="float">
            <text:p>2803</text:p>
          </table:table-cell>
          <table:table-cell table:style-name="ce7" office:value-type="float" office:value="3058" calcext:value-type="float">
            <text:p>3058</text:p>
          </table:table-cell>
          <table:table-cell table:style-name="ce7" office:value-type="float" office:value="3120" calcext:value-type="float">
            <text:p>3120</text:p>
          </table:table-cell>
          <table:table-cell table:style-name="ce7" office:value-type="float" office:value="3275" calcext:value-type="float">
            <text:p>3275</text:p>
          </table:table-cell>
          <table:table-cell table:style-name="ce7" office:value-type="float" office:value="3446" calcext:value-type="float">
            <text:p>3446</text:p>
          </table:table-cell>
          <table:table-cell table:style-name="ce7" office:value-type="float" office:value="16377" calcext:value-type="float">
            <text:p>16377</text:p>
          </table:table-cell>
          <table:table-cell table:style-name="ce7" office:value-type="float" office:value="3317" calcext:value-type="float">
            <text:p>3317</text:p>
          </table:table-cell>
          <table:table-cell table:style-name="ce7" office:value-type="float" office:value="3205" calcext:value-type="float">
            <text:p>3205</text:p>
          </table:table-cell>
          <table:table-cell table:style-name="ce7" office:value-type="float" office:value="3551" calcext:value-type="float">
            <text:p>3551</text:p>
          </table:table-cell>
          <table:table-cell table:style-name="ce7" office:value-type="float" office:value="3172" calcext:value-type="float">
            <text:p>3172</text:p>
          </table:table-cell>
          <table:table-cell table:style-name="ce7" office:value-type="float" office:value="3132" calcext:value-type="float">
            <text:p>3132</text:p>
          </table:table-cell>
          <table:table-cell table:style-name="ce7" office:value-type="float" office:value="14828" calcext:value-type="float">
            <text:p>14828</text:p>
          </table:table-cell>
          <table:table-cell table:style-name="ce7" office:value-type="float" office:value="2925" calcext:value-type="float">
            <text:p>2925</text:p>
          </table:table-cell>
          <table:table-cell table:style-name="ce7" office:value-type="float" office:value="2889" calcext:value-type="float">
            <text:p>2889</text:p>
          </table:table-cell>
          <table:table-cell table:style-name="ce7" office:value-type="float" office:value="2930" calcext:value-type="float">
            <text:p>2930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2974" calcext:value-type="float">
            <text:p>2974</text:p>
          </table:table-cell>
          <table:table-cell table:style-name="ce7" office:value-type="float" office:value="14696" calcext:value-type="float">
            <text:p>14696</text:p>
          </table:table-cell>
          <table:table-cell table:style-name="ce7" office:value-type="float" office:value="2996" calcext:value-type="float">
            <text:p>2996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2903" calcext:value-type="float">
            <text:p>2903</text:p>
          </table:table-cell>
          <table:table-cell table:style-name="ce7" office:value-type="float" office:value="2943" calcext:value-type="float">
            <text:p>2943</text:p>
          </table:table-cell>
          <table:table-cell table:style-name="ce7" office:value-type="float" office:value="2861" calcext:value-type="float">
            <text:p>2861</text:p>
          </table:table-cell>
          <table:table-cell table:style-name="ce7" office:value-type="float" office:value="14485" calcext:value-type="float">
            <text:p>14485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2927" calcext:value-type="float">
            <text:p>2927</text:p>
          </table:table-cell>
          <table:table-cell table:style-name="ce7" office:value-type="float" office:value="2950" calcext:value-type="float">
            <text:p>2950</text:p>
          </table:table-cell>
          <table:table-cell table:style-name="ce7" office:value-type="float" office:value="2924" calcext:value-type="float">
            <text:p>2924</text:p>
          </table:table-cell>
          <table:table-cell table:style-name="ce7" office:value-type="float" office:value="2792" calcext:value-type="float">
            <text:p>2792</text:p>
          </table:table-cell>
          <table:table-cell table:style-name="ce7" office:value-type="float" office:value="13993" calcext:value-type="float">
            <text:p>13993</text:p>
          </table:table-cell>
          <table:table-cell table:style-name="ce7" office:value-type="float" office:value="2868" calcext:value-type="float">
            <text:p>2868</text:p>
          </table:table-cell>
          <table:table-cell table:style-name="ce7" office:value-type="float" office:value="2749" calcext:value-type="float">
            <text:p>2749</text:p>
          </table:table-cell>
          <table:table-cell table:style-name="ce7" office:value-type="float" office:value="2783" calcext:value-type="float">
            <text:p>2783</text:p>
          </table:table-cell>
          <table:table-cell table:style-name="ce7" office:value-type="float" office:value="2825" calcext:value-type="float">
            <text:p>2825</text:p>
          </table:table-cell>
          <table:table-cell table:style-name="ce7" office:value-type="float" office:value="2768" calcext:value-type="float">
            <text:p>2768</text:p>
          </table:table-cell>
          <table:table-cell table:style-name="ce7" office:value-type="float" office:value="12561" calcext:value-type="float">
            <text:p>12561</text:p>
          </table:table-cell>
          <table:table-cell table:style-name="ce7" office:value-type="float" office:value="2770" calcext:value-type="float">
            <text:p>2770</text:p>
          </table:table-cell>
          <table:table-cell table:style-name="ce7" office:value-type="float" office:value="2569" calcext:value-type="float">
            <text:p>2569</text:p>
          </table:table-cell>
          <table:table-cell table:style-name="ce7" office:value-type="float" office:value="2639" calcext:value-type="float">
            <text:p>2639</text:p>
          </table:table-cell>
          <table:table-cell table:style-name="ce7" office:value-type="float" office:value="2517" calcext:value-type="float">
            <text:p>2517</text:p>
          </table:table-cell>
          <table:table-cell table:style-name="ce7" office:value-type="float" office:value="2066" calcext:value-type="float">
            <text:p>2066</text:p>
          </table:table-cell>
          <table:table-cell table:style-name="ce7" office:value-type="float" office:value="7392" calcext:value-type="float">
            <text:p>7392</text:p>
          </table:table-cell>
          <table:table-cell table:style-name="ce7" office:value-type="float" office:value="1919" calcext:value-type="float">
            <text:p>1919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5773" calcext:value-type="float">
            <text:p>5773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3408" calcext:value-type="float">
            <text:p>3408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252" calcext:value-type="float">
            <text:p>92252</text:p>
          </table:table-cell>
          <table:table-cell table:style-name="ce7" office:value-type="float" office:value="3487" calcext:value-type="float">
            <text:p>3487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3614" calcext:value-type="float">
            <text:p>3614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3630" calcext:value-type="float">
            <text:p>3630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5018" calcext:value-type="float">
            <text:p>5018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5871" calcext:value-type="float">
            <text:p>5871</text:p>
          </table:table-cell>
          <table:table-cell table:style-name="ce7" office:value-type="float" office:value="1011" calcext:value-type="float">
            <text:p>1011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6103" calcext:value-type="float">
            <text:p>6103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6355" calcext:value-type="float">
            <text:p>6355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7840" calcext:value-type="float">
            <text:p>7840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8034" calcext:value-type="float">
            <text:p>8034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1732" calcext:value-type="float">
            <text:p>1732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7356" calcext:value-type="float">
            <text:p>7356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7151" calcext:value-type="float">
            <text:p>7151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7034" calcext:value-type="float">
            <text:p>7034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6518" calcext:value-type="float">
            <text:p>6518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5738" calcext:value-type="float">
            <text:p>5738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3385" calcext:value-type="float">
            <text:p>3385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2605" calcext:value-type="float">
            <text:p>2605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575" calcext:value-type="float">
            <text:p>95575</text:p>
          </table:table-cell>
          <table:table-cell table:style-name="ce7" office:value-type="float" office:value="3209" calcext:value-type="float">
            <text:p>3209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3354" calcext:value-type="float">
            <text:p>3354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3397" calcext:value-type="float">
            <text:p>3397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4631" calcext:value-type="float">
            <text:p>4631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5658" calcext:value-type="float">
            <text:p>5658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5746" calcext:value-type="float">
            <text:p>5746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6102" calcext:value-type="float">
            <text:p>6102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7862" calcext:value-type="float">
            <text:p>7862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8343" calcext:value-type="float">
            <text:p>8343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7472" calcext:value-type="float">
            <text:p>7472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7545" calcext:value-type="float">
            <text:p>7545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7451" calcext:value-type="float">
            <text:p>7451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7475" calcext:value-type="float">
            <text:p>7475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6823" calcext:value-type="float">
            <text:p>6823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4007" calcext:value-type="float">
            <text:p>4007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3168" calcext:value-type="float">
            <text:p>3168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41" calcext:value-type="float">
            <text:p>10841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60" calcext:value-type="float">
            <text:p>536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81" calcext:value-type="float">
            <text:p>548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18" calcext:value-type="float">
            <text:p>27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5" calcext:value-type="float">
            <text:p>582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32" calcext:value-type="float">
            <text:p>28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7" calcext:value-type="float">
            <text:p>257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32" calcext:value-type="float">
            <text:p>263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4" table:style-name="ce7" office:value-type="float" office:value="33" calcext:value-type="float">
            <text:p>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3" calcext:value-type="float">
            <text:p>314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55" calcext:value-type="float">
            <text:p>16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44" calcext:value-type="float">
            <text:p>244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35" calcext:value-type="float">
            <text:p>3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56" calcext:value-type="float">
            <text:p>465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16" calcext:value-type="float">
            <text:p>23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2" calcext:value-type="float">
            <text:p>325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23" calcext:value-type="float">
            <text:p>562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9" calcext:value-type="float">
            <text:p>389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4" calcext:value-type="float">
            <text:p>244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24" calcext:value-type="float">
            <text:p>24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44" calcext:value-type="float">
            <text:p>374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39" calcext:value-type="float">
            <text:p>3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93" calcext:value-type="float">
            <text:p>479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55" calcext:value-type="float">
            <text:p>225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8" calcext:value-type="float">
            <text:p>253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7" calcext:value-type="float">
            <text:p>237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4" calcext:value-type="float">
            <text:p>314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0" calcext:value-type="float">
            <text:p>22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7" calcext:value-type="float">
            <text:p>29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9" calcext:value-type="float">
            <text:p>335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37" calcext:value-type="float">
            <text:p>343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4" table:style-name="ce7" office:value-type="float" office:value="58" calcext:value-type="float">
            <text:p>5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64" calcext:value-type="float">
            <text:p>636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35" calcext:value-type="float">
            <text:p>535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33" calcext:value-type="float">
            <text:p>30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44" calcext:value-type="float">
            <text:p>4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31" calcext:value-type="float">
            <text:p>33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3" calcext:value-type="float">
            <text:p>307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39" calcext:value-type="float">
            <text:p>303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28" calcext:value-type="float">
            <text:p>8528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529" calcext:value-type="float">
            <text:p>529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026" calcext:value-type="float">
            <text:p>102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85" calcext:value-type="float">
            <text:p>398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43" calcext:value-type="float">
            <text:p>454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3" calcext:value-type="float">
            <text:p>25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72" calcext:value-type="float">
            <text:p>477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3" calcext:value-type="float">
            <text:p>22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7" calcext:value-type="float">
            <text:p>217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73" calcext:value-type="float">
            <text:p>377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7" calcext:value-type="float">
            <text:p>297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1" calcext:value-type="float">
            <text:p>251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00" calcext:value-type="float">
            <text:p>580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9" calcext:value-type="float">
            <text:p>239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6" calcext:value-type="float">
            <text:p>29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2" calcext:value-type="float">
            <text:p>344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05" calcext:value-type="float">
            <text:p>590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99" calcext:value-type="float">
            <text:p>9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6" calcext:value-type="float">
            <text:p>285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3" calcext:value-type="float">
            <text:p>24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7" calcext:value-type="float">
            <text:p>22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52" calcext:value-type="float">
            <text:p>445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1" calcext:value-type="float">
            <text:p>271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6" calcext:value-type="float">
            <text:p>306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59" calcext:value-type="float">
            <text:p>215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35" calcext:value-type="float">
            <text:p>413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3" calcext:value-type="float">
            <text:p>354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2" calcext:value-type="float">
            <text:p>272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6" calcext:value-type="float">
            <text:p>2896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3"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5" calcext:value-type="float">
            <text:p>285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9" calcext:value-type="float">
            <text:p>283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8" calcext:value-type="float">
            <text:p>24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7" office:value-type="float" office:value="48" calcext:value-type="float">
            <text:p>4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57" calcext:value-type="float">
            <text:p>515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7" calcext:value-type="float">
            <text:p>337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53" calcext:value-type="float">
            <text:p>265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49" calcext:value-type="float">
            <text:p>364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2" calcext:value-type="float">
            <text:p>17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87" calcext:value-type="float">
            <text:p>1887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5" style:display-name="PageStyle_108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19-06-14T08:48:03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