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6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837" calcext:value-type="float">
            <text:p>187837</text:p>
          </table:table-cell>
          <table:table-cell table:style-name="ce7" office:value-type="float" office:value="6698" calcext:value-type="float">
            <text:p>6698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6968" calcext:value-type="float">
            <text:p>6968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6993" calcext:value-type="float">
            <text:p>6993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9605" calcext:value-type="float">
            <text:p>9605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11496" calcext:value-type="float">
            <text:p>11496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11885" calcext:value-type="float">
            <text:p>11885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12406" calcext:value-type="float">
            <text:p>12406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15666" calcext:value-type="float">
            <text:p>15666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3398" calcext:value-type="float">
            <text:p>3398</text:p>
          </table:table-cell>
          <table:table-cell table:style-name="ce7" office:value-type="float" office:value="16430" calcext:value-type="float">
            <text:p>16430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14834" calcext:value-type="float">
            <text:p>14834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4718" calcext:value-type="float">
            <text:p>14718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14490" calcext:value-type="float">
            <text:p>14490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13958" calcext:value-type="float">
            <text:p>13958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12633" calcext:value-type="float">
            <text:p>12633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7394" calcext:value-type="float">
            <text:p>7394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5801" calcext:value-type="float">
            <text:p>5801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3398" calcext:value-type="float">
            <text:p>3398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30" calcext:value-type="float">
            <text:p>92230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5003" calcext:value-type="float">
            <text:p>5003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6142" calcext:value-type="float">
            <text:p>6142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6317" calcext:value-type="float">
            <text:p>6317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7809" calcext:value-type="float">
            <text:p>780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8059" calcext:value-type="float">
            <text:p>8059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353" calcext:value-type="float">
            <text:p>7353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7184" calcext:value-type="float">
            <text:p>7184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7021" calcext:value-type="float">
            <text:p>7021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6503" calcext:value-type="float">
            <text:p>6503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5775" calcext:value-type="float">
            <text:p>5775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07" calcext:value-type="float">
            <text:p>95607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4602" calcext:value-type="float">
            <text:p>4602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5648" calcext:value-type="float">
            <text:p>5648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089" calcext:value-type="float">
            <text:p>6089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7857" calcext:value-type="float">
            <text:p>7857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8371" calcext:value-type="float">
            <text:p>8371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7481" calcext:value-type="float">
            <text:p>7481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7534" calcext:value-type="float">
            <text:p>7534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7469" calcext:value-type="float">
            <text:p>7469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455" calcext:value-type="float">
            <text:p>7455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6858" calcext:value-type="float">
            <text:p>6858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004" calcext:value-type="float">
            <text:p>4004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19" calcext:value-type="float">
            <text:p>1081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7" calcext:value-type="float">
            <text:p>535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4" calcext:value-type="float">
            <text:p>46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69" calcext:value-type="float">
            <text:p>636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2" calcext:value-type="float">
            <text:p>854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172" calcext:value-type="float">
            <text:p>1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24" calcext:value-type="float">
            <text:p>1024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2" calcext:value-type="float">
            <text:p>399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0" calcext:value-type="float">
            <text:p>45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73" calcext:value-type="float">
            <text:p>7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8" calcext:value-type="float">
            <text:p>5798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3" calcext:value-type="float">
            <text:p>34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08" calcext:value-type="float">
            <text:p>59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8" calcext:value-type="float">
            <text:p>44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8" calcext:value-type="float">
            <text:p>4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7-05T06:30:5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