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9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750" calcext:value-type="float">
            <text:p>187750</text:p>
          </table:table-cell>
          <table:table-cell table:style-name="ce7" office:value-type="float" office:value="6688" calcext:value-type="float">
            <text:p>6688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982" calcext:value-type="float">
            <text:p>6982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9417" calcext:value-type="float">
            <text:p>9417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1423" calcext:value-type="float">
            <text:p>11423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11866" calcext:value-type="float">
            <text:p>11866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12243" calcext:value-type="float">
            <text:p>12243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5524" calcext:value-type="float">
            <text:p>1552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16482" calcext:value-type="float">
            <text:p>16482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14887" calcext:value-type="float">
            <text:p>14887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4771" calcext:value-type="float">
            <text:p>14771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4483" calcext:value-type="float">
            <text:p>14483</text:p>
          </table:table-cell>
          <table:table-cell table:number-columns-repeated="2" table:style-name="ce7" office:value-type="float" office:value="2864" calcext:value-type="float">
            <text:p>2864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4021" calcext:value-type="float">
            <text:p>14021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12709" calcext:value-type="float">
            <text:p>12709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7498" calcext:value-type="float">
            <text:p>7498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859" calcext:value-type="float">
            <text:p>5859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92" calcext:value-type="float">
            <text:p>92092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5873" calcext:value-type="float">
            <text:p>5873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6121" calcext:value-type="float">
            <text:p>6121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6223" calcext:value-type="float">
            <text:p>6223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743" calcext:value-type="float">
            <text:p>7743</text:p>
          </table:table-cell>
          <table:table-cell table:style-name="ce7" office:value-type="float" office:value="1396" calcext:value-type="float">
            <text:p>1396</text:p>
          </table:table-cell>
          <table:table-cell table:number-columns-repeated="2" table:style-name="ce7" office:value-type="float" office:value="1513" calcext:value-type="float">
            <text:p>1513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8080" calcext:value-type="float">
            <text:p>8080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7377" calcext:value-type="float">
            <text:p>7377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7186" calcext:value-type="float">
            <text:p>7186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6991" calcext:value-type="float">
            <text:p>699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6567" calcext:value-type="float">
            <text:p>6567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807" calcext:value-type="float">
            <text:p>5807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58" calcext:value-type="float">
            <text:p>95658</text:p>
          </table:table-cell>
          <table:table-cell table:style-name="ce7" office:value-type="float" office:value="3232" calcext:value-type="float">
            <text:p>3232</text:p>
          </table:table-cell>
          <table:table-cell table:number-columns-repeated="2" table:style-name="ce7" office:value-type="float" office:value="590" calcext:value-type="float">
            <text:p>590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4530" calcext:value-type="float">
            <text:p>453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5745" calcext:value-type="float">
            <text:p>5745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6020" calcext:value-type="float">
            <text:p>6020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7781" calcext:value-type="float">
            <text:p>7781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8402" calcext:value-type="float">
            <text:p>8402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7510" calcext:value-type="float">
            <text:p>751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7585" calcext:value-type="float">
            <text:p>758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7492" calcext:value-type="float">
            <text:p>7492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7454" calcext:value-type="float">
            <text:p>7454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6902" calcext:value-type="float">
            <text:p>6902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4066" calcext:value-type="float">
            <text:p>4066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7" calcext:value-type="float">
            <text:p>1081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5" calcext:value-type="float">
            <text:p>39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8" calcext:value-type="float">
            <text:p>46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5" calcext:value-type="float">
            <text:p>640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8" calcext:value-type="float">
            <text:p>855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7" calcext:value-type="float">
            <text:p>401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6" calcext:value-type="float">
            <text:p>58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5" calcext:value-type="float">
            <text:p>412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0" calcext:value-type="float">
            <text:p>51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10-04T01:09:2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