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80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08年2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8100" calcext:value-type="float">
            <text:p>188100</text:p>
          </table:table-cell>
          <table:table-cell table:style-name="ce7" office:value-type="float" office:value="6692" calcext:value-type="float">
            <text:p>6692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7023" calcext:value-type="float">
            <text:p>7023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1740" calcext:value-type="float">
            <text:p>1740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7056" calcext:value-type="float">
            <text:p>7056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9830" calcext:value-type="float">
            <text:p>9830</text:p>
          </table:table-cell>
          <table:table-cell table:style-name="ce7" office:value-type="float" office:value="1691" calcext:value-type="float">
            <text:p>1691</text:p>
          </table:table-cell>
          <table:table-cell table:style-name="ce7" office:value-type="float" office:value="1837" calcext:value-type="float">
            <text:p>1837</text:p>
          </table:table-cell>
          <table:table-cell table:style-name="ce7" office:value-type="float" office:value="1849" calcext:value-type="float">
            <text:p>1849</text:p>
          </table:table-cell>
          <table:table-cell table:style-name="ce7" office:value-type="float" office:value="2265" calcext:value-type="float">
            <text:p>2265</text:p>
          </table:table-cell>
          <table:table-cell table:style-name="ce7" office:value-type="float" office:value="2188" calcext:value-type="float">
            <text:p>2188</text:p>
          </table:table-cell>
          <table:table-cell table:style-name="ce7" office:value-type="float" office:value="11533" calcext:value-type="float">
            <text:p>11533</text:p>
          </table:table-cell>
          <table:table-cell table:style-name="ce7" office:value-type="float" office:value="1949" calcext:value-type="float">
            <text:p>1949</text:p>
          </table:table-cell>
          <table:table-cell table:style-name="ce7" office:value-type="float" office:value="2339" calcext:value-type="float">
            <text:p>2339</text:p>
          </table:table-cell>
          <table:table-cell table:style-name="ce7" office:value-type="float" office:value="2445" calcext:value-type="float">
            <text:p>2445</text:p>
          </table:table-cell>
          <table:table-cell table:style-name="ce7" office:value-type="float" office:value="2469" calcext:value-type="float">
            <text:p>2469</text:p>
          </table:table-cell>
          <table:table-cell table:style-name="ce7" office:value-type="float" office:value="2331" calcext:value-type="float">
            <text:p>2331</text:p>
          </table:table-cell>
          <table:table-cell table:style-name="ce7" office:value-type="float" office:value="11809" calcext:value-type="float">
            <text:p>11809</text:p>
          </table:table-cell>
          <table:table-cell table:style-name="ce7" office:value-type="float" office:value="2487" calcext:value-type="float">
            <text:p>2487</text:p>
          </table:table-cell>
          <table:table-cell table:style-name="ce7" office:value-type="float" office:value="2319" calcext:value-type="float">
            <text:p>2319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454" calcext:value-type="float">
            <text:p>2454</text:p>
          </table:table-cell>
          <table:table-cell table:style-name="ce7" office:value-type="float" office:value="2255" calcext:value-type="float">
            <text:p>2255</text:p>
          </table:table-cell>
          <table:table-cell table:style-name="ce7" office:value-type="float" office:value="12599" calcext:value-type="float">
            <text:p>12599</text:p>
          </table:table-cell>
          <table:table-cell table:style-name="ce7" office:value-type="float" office:value="2636" calcext:value-type="float">
            <text:p>2636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265" calcext:value-type="float">
            <text:p>2265</text:p>
          </table:table-cell>
          <table:table-cell table:style-name="ce7" office:value-type="float" office:value="2572" calcext:value-type="float">
            <text:p>2572</text:p>
          </table:table-cell>
          <table:table-cell table:style-name="ce7" office:value-type="float" office:value="2847" calcext:value-type="float">
            <text:p>2847</text:p>
          </table:table-cell>
          <table:table-cell table:style-name="ce7" office:value-type="float" office:value="15861" calcext:value-type="float">
            <text:p>15861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3120" calcext:value-type="float">
            <text:p>3120</text:p>
          </table:table-cell>
          <table:table-cell table:style-name="ce7" office:value-type="float" office:value="3112" calcext:value-type="float">
            <text:p>3112</text:p>
          </table:table-cell>
          <table:table-cell table:style-name="ce7" office:value-type="float" office:value="3335" calcext:value-type="float">
            <text:p>3335</text:p>
          </table:table-cell>
          <table:table-cell table:style-name="ce7" office:value-type="float" office:value="3446" calcext:value-type="float">
            <text:p>3446</text:p>
          </table:table-cell>
          <table:table-cell table:style-name="ce7" office:value-type="float" office:value="16355" calcext:value-type="float">
            <text:p>16355</text:p>
          </table:table-cell>
          <table:table-cell table:style-name="ce7" office:value-type="float" office:value="3305" calcext:value-type="float">
            <text:p>3305</text:p>
          </table:table-cell>
          <table:table-cell table:style-name="ce7" office:value-type="float" office:value="3220" calcext:value-type="float">
            <text:p>3220</text:p>
          </table:table-cell>
          <table:table-cell table:style-name="ce7" office:value-type="float" office:value="3654" calcext:value-type="float">
            <text:p>3654</text:p>
          </table:table-cell>
          <table:table-cell table:style-name="ce7" office:value-type="float" office:value="3059" calcext:value-type="float">
            <text:p>3059</text:p>
          </table:table-cell>
          <table:table-cell table:style-name="ce7" office:value-type="float" office:value="3117" calcext:value-type="float">
            <text:p>3117</text:p>
          </table:table-cell>
          <table:table-cell table:style-name="ce7" office:value-type="float" office:value="14853" calcext:value-type="float">
            <text:p>14853</text:p>
          </table:table-cell>
          <table:table-cell table:style-name="ce7" office:value-type="float" office:value="2891" calcext:value-type="float">
            <text:p>2891</text:p>
          </table:table-cell>
          <table:table-cell table:style-name="ce7" office:value-type="float" office:value="2880" calcext:value-type="float">
            <text:p>2880</text:p>
          </table:table-cell>
          <table:table-cell table:style-name="ce7" office:value-type="float" office:value="2979" calcext:value-type="float">
            <text:p>2979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2993" calcext:value-type="float">
            <text:p>2993</text:p>
          </table:table-cell>
          <table:table-cell table:style-name="ce7" office:value-type="float" office:value="14689" calcext:value-type="float">
            <text:p>14689</text:p>
          </table:table-cell>
          <table:table-cell table:style-name="ce7" office:value-type="float" office:value="3013" calcext:value-type="float">
            <text:p>3013</text:p>
          </table:table-cell>
          <table:table-cell table:style-name="ce7" office:value-type="float" office:value="2918" calcext:value-type="float">
            <text:p>2918</text:p>
          </table:table-cell>
          <table:table-cell table:style-name="ce7" office:value-type="float" office:value="2943" calcext:value-type="float">
            <text:p>2943</text:p>
          </table:table-cell>
          <table:table-cell table:style-name="ce7" office:value-type="float" office:value="2954" calcext:value-type="float">
            <text:p>2954</text:p>
          </table:table-cell>
          <table:table-cell table:style-name="ce7" office:value-type="float" office:value="2861" calcext:value-type="float">
            <text:p>2861</text:p>
          </table:table-cell>
          <table:table-cell table:style-name="ce7" office:value-type="float" office:value="14527" calcext:value-type="float">
            <text:p>14527</text:p>
          </table:table-cell>
          <table:table-cell table:style-name="ce7" office:value-type="float" office:value="2886" calcext:value-type="float">
            <text:p>2886</text:p>
          </table:table-cell>
          <table:table-cell table:style-name="ce7" office:value-type="float" office:value="2936" calcext:value-type="float">
            <text:p>2936</text:p>
          </table:table-cell>
          <table:table-cell table:style-name="ce7" office:value-type="float" office:value="3026" calcext:value-type="float">
            <text:p>3026</text:p>
          </table:table-cell>
          <table:table-cell table:style-name="ce7" office:value-type="float" office:value="2830" calcext:value-type="float">
            <text:p>2830</text:p>
          </table:table-cell>
          <table:table-cell table:style-name="ce7" office:value-type="float" office:value="2849" calcext:value-type="float">
            <text:p>2849</text:p>
          </table:table-cell>
          <table:table-cell table:style-name="ce7" office:value-type="float" office:value="13960" calcext:value-type="float">
            <text:p>13960</text:p>
          </table:table-cell>
          <table:table-cell table:style-name="ce7" office:value-type="float" office:value="2838" calcext:value-type="float">
            <text:p>2838</text:p>
          </table:table-cell>
          <table:table-cell table:style-name="ce7" office:value-type="float" office:value="2720" calcext:value-type="float">
            <text:p>2720</text:p>
          </table:table-cell>
          <table:table-cell table:style-name="ce7" office:value-type="float" office:value="2887" calcext:value-type="float">
            <text:p>2887</text:p>
          </table:table-cell>
          <table:table-cell table:style-name="ce7" office:value-type="float" office:value="2779" calcext:value-type="float">
            <text:p>2779</text:p>
          </table:table-cell>
          <table:table-cell table:style-name="ce7" office:value-type="float" office:value="2736" calcext:value-type="float">
            <text:p>2736</text:p>
          </table:table-cell>
          <table:table-cell table:style-name="ce7" office:value-type="float" office:value="12598" calcext:value-type="float">
            <text:p>12598</text:p>
          </table:table-cell>
          <table:table-cell table:style-name="ce7" office:value-type="float" office:value="2763" calcext:value-type="float">
            <text:p>27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662" calcext:value-type="float">
            <text:p>2662</text:p>
          </table:table-cell>
          <table:table-cell table:style-name="ce7" office:value-type="float" office:value="2455" calcext:value-type="float">
            <text:p>2455</text:p>
          </table:table-cell>
          <table:table-cell table:style-name="ce7" office:value-type="float" office:value="2104" calcext:value-type="float">
            <text:p>2104</text:p>
          </table:table-cell>
          <table:table-cell table:style-name="ce7" office:value-type="float" office:value="7190" calcext:value-type="float">
            <text:p>7190</text:p>
          </table:table-cell>
          <table:table-cell table:style-name="ce7" office:value-type="float" office:value="1861" calcext:value-type="float">
            <text:p>1861</text:p>
          </table:table-cell>
          <table:table-cell table:style-name="ce7" office:value-type="float" office:value="1677" calcext:value-type="float">
            <text:p>1677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1055" calcext:value-type="float">
            <text:p>1055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5755" calcext:value-type="float">
            <text:p>5755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1097" calcext:value-type="float">
            <text:p>1097</text:p>
          </table:table-cell>
          <table:table-cell table:style-name="ce7" office:value-type="float" office:value="1005" calcext:value-type="float">
            <text:p>1005</text:p>
          </table:table-cell>
          <table:table-cell table:style-name="ce7" office:value-type="float" office:value="3335" calcext:value-type="float">
            <text:p>3335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1643" calcext:value-type="float">
            <text:p>1643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394" calcext:value-type="float">
            <text:p>92394</text:p>
          </table:table-cell>
          <table:table-cell table:style-name="ce7" office:value-type="float" office:value="3484" calcext:value-type="float">
            <text:p>3484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3630" calcext:value-type="float">
            <text:p>3630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3666" calcext:value-type="float">
            <text:p>3666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5098" calcext:value-type="float">
            <text:p>5098</text:p>
          </table:table-cell>
          <table:table-cell table:style-name="ce7" office:value-type="float" office:value="857" calcext:value-type="float">
            <text:p>857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5858" calcext:value-type="float">
            <text:p>5858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1245" calcext:value-type="float">
            <text:p>1245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6087" calcext:value-type="float">
            <text:p>6087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6442" calcext:value-type="float">
            <text:p>6442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7902" calcext:value-type="float">
            <text:p>7902</text:p>
          </table:table-cell>
          <table:table-cell table:style-name="ce7" office:value-type="float" office:value="1440" calcext:value-type="float">
            <text:p>1440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1536" calcext:value-type="float">
            <text:p>1536</text:p>
          </table:table-cell>
          <table:table-cell table:style-name="ce7" office:value-type="float" office:value="1682" calcext:value-type="float">
            <text:p>1682</text:p>
          </table:table-cell>
          <table:table-cell table:style-name="ce7" office:value-type="float" office:value="1721" calcext:value-type="float">
            <text:p>1721</text:p>
          </table:table-cell>
          <table:table-cell table:style-name="ce7" office:value-type="float" office:value="8017" calcext:value-type="float">
            <text:p>8017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1582" calcext:value-type="float">
            <text:p>1582</text:p>
          </table:table-cell>
          <table:table-cell table:style-name="ce7" office:value-type="float" office:value="1776" calcext:value-type="float">
            <text:p>1776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float" office:value="7366" calcext:value-type="float">
            <text:p>7366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7152" calcext:value-type="float">
            <text:p>7152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392" calcext:value-type="float">
            <text:p>1392</text:p>
          </table:table-cell>
          <table:table-cell table:style-name="ce7" office:value-type="float" office:value="7066" calcext:value-type="float">
            <text:p>7066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1330" calcext:value-type="float">
            <text:p>1330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6491" calcext:value-type="float">
            <text:p>6491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1294" calcext:value-type="float">
            <text:p>1294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5750" calcext:value-type="float">
            <text:p>5750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1097" calcext:value-type="float">
            <text:p>1097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3299" calcext:value-type="float">
            <text:p>3299</text:p>
          </table:table-cell>
          <table:table-cell table:style-name="ce7" office:value-type="float" office:value="846" calcext:value-type="float">
            <text:p>846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597" calcext:value-type="float">
            <text:p>2597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706" calcext:value-type="float">
            <text:p>95706</text:p>
          </table:table-cell>
          <table:table-cell table:style-name="ce7" office:value-type="float" office:value="3208" calcext:value-type="float">
            <text:p>3208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866" calcext:value-type="float">
            <text:p>866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4732" calcext:value-type="float">
            <text:p>4732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1023" calcext:value-type="float">
            <text:p>1023</text:p>
          </table:table-cell>
          <table:table-cell table:style-name="ce7" office:value-type="float" office:value="5675" calcext:value-type="float">
            <text:p>5675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5722" calcext:value-type="float">
            <text:p>5722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office:value-type="float" office:value="1085" calcext:value-type="float">
            <text:p>1085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6157" calcext:value-type="float">
            <text:p>6157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1122" calcext:value-type="float">
            <text:p>1122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7959" calcext:value-type="float">
            <text:p>7959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1653" calcext:value-type="float">
            <text:p>1653</text:p>
          </table:table-cell>
          <table:table-cell table:style-name="ce7" office:value-type="float" office:value="1725" calcext:value-type="float">
            <text:p>1725</text:p>
          </table:table-cell>
          <table:table-cell table:style-name="ce7" office:value-type="float" office:value="8338" calcext:value-type="float">
            <text:p>8338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38" calcext:value-type="float">
            <text:p>1638</text:p>
          </table:table-cell>
          <table:table-cell table:style-name="ce7" office:value-type="float" office:value="1878" calcext:value-type="float">
            <text:p>1878</text:p>
          </table:table-cell>
          <table:table-cell table:style-name="ce7" office:value-type="float" office:value="1580" calcext:value-type="float">
            <text:p>1580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float" office:value="7487" calcext:value-type="float">
            <text:p>7487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7537" calcext:value-type="float">
            <text:p>7537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7461" calcext:value-type="float">
            <text:p>7461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1494" calcext:value-type="float">
            <text:p>1494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7469" calcext:value-type="float">
            <text:p>7469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1582" calcext:value-type="float">
            <text:p>1582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6848" calcext:value-type="float">
            <text:p>6848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3891" calcext:value-type="float">
            <text:p>3891</text:p>
          </table:table-cell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3158" calcext:value-type="float">
            <text:p>3158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1950" calcext:value-type="float">
            <text:p>1950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932" calcext:value-type="float">
            <text:p>93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88" calcext:value-type="float">
            <text:p>10888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939" calcext:value-type="float">
            <text:p>93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051" calcext:value-type="float">
            <text:p>105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2" table:style-name="ce7" office:value-type="float" office:value="134" calcext:value-type="float">
            <text:p>13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90" calcext:value-type="float">
            <text:p>539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64" calcext:value-type="float">
            <text:p>564</text:p>
          </table:table-cell>
          <table:table-cell table:number-columns-repeated="2" table:style-name="ce7" office:value-type="float" office:value="115" calcext:value-type="float">
            <text:p>1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98" calcext:value-type="float">
            <text:p>549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3" calcext:value-type="float">
            <text:p>27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26" calcext:value-type="float">
            <text:p>582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97" calcext:value-type="float">
            <text:p>97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103" calcext:value-type="float">
            <text:p>10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93" calcext:value-type="float">
            <text:p>299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33" calcext:value-type="float">
            <text:p>283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4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28" calcext:value-type="float">
            <text:p>262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2" calcext:value-type="float">
            <text:p>13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55" calcext:value-type="float">
            <text:p>21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5" calcext:value-type="float">
            <text:p>17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73" calcext:value-type="float">
            <text:p>167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1" calcext:value-type="float">
            <text:p>253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70" calcext:value-type="float">
            <text:p>187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47" calcext:value-type="float">
            <text:p>9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23" calcext:value-type="float">
            <text:p>9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64" calcext:value-type="float">
            <text:p>246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30" calcext:value-type="float">
            <text:p>12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0" calcext:value-type="float">
            <text:p>22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9" calcext:value-type="float">
            <text:p>110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41" calcext:value-type="float">
            <text:p>464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06" calcext:value-type="float">
            <text:p>230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6" calcext:value-type="float">
            <text:p>206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30" calcext:value-type="float">
            <text:p>3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35" calcext:value-type="float">
            <text:p>233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2" calcext:value-type="float">
            <text:p>202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28" calcext:value-type="float">
            <text:p>10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38" calcext:value-type="float">
            <text:p>323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6" calcext:value-type="float">
            <text:p>206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15" calcext:value-type="float">
            <text:p>16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3" calcext:value-type="float">
            <text:p>1623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21" calcext:value-type="float">
            <text:p>552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63" calcext:value-type="float">
            <text:p>266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58" calcext:value-type="float">
            <text:p>285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7" calcext:value-type="float">
            <text:p>247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17" calcext:value-type="float">
            <text:p>24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3" calcext:value-type="float">
            <text:p>233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76" calcext:value-type="float">
            <text:p>377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09" calcext:value-type="float">
            <text:p>180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88" calcext:value-type="float">
            <text:p>478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85" calcext:value-type="float">
            <text:p>8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62" calcext:value-type="float">
            <text:p>226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26" calcext:value-type="float">
            <text:p>252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1" calcext:value-type="float">
            <text:p>253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8" calcext:value-type="float">
            <text:p>228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6" calcext:value-type="float">
            <text:p>314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5" calcext:value-type="float">
            <text:p>255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9" calcext:value-type="float">
            <text:p>239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4" calcext:value-type="float">
            <text:p>159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75" calcext:value-type="float">
            <text:p>22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1" calcext:value-type="float">
            <text:p>11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86" calcext:value-type="float">
            <text:p>298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39" calcext:value-type="float">
            <text:p>333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4" calcext:value-type="float">
            <text:p>284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0" calcext:value-type="float">
            <text:p>180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3"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50" calcext:value-type="float">
            <text:p>345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58" calcext:value-type="float">
            <text:p>16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2" calcext:value-type="float">
            <text:p>179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349" calcext:value-type="float">
            <text:p>634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35" calcext:value-type="float">
            <text:p>303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5" calcext:value-type="float">
            <text:p>245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14" calcext:value-type="float">
            <text:p>331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3" calcext:value-type="float">
            <text:p>203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80" calcext:value-type="float">
            <text:p>308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68" calcext:value-type="float">
            <text:p>306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6" calcext:value-type="float">
            <text:p>20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72" calcext:value-type="float">
            <text:p>157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57" calcext:value-type="float">
            <text:p>315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0" calcext:value-type="float">
            <text:p>210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2" calcext:value-type="float">
            <text:p>16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0" calcext:value-type="float">
            <text:p>251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18" calcext:value-type="float">
            <text:p>8518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87" calcext:value-type="float">
            <text:p>87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021" calcext:value-type="float">
            <text:p>102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80" calcext:value-type="float">
            <text:p>3980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38" calcext:value-type="float">
            <text:p>453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4" calcext:value-type="float">
            <text:p>252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5" calcext:value-type="float">
            <text:p>195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65" calcext:value-type="float">
            <text:p>476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72" calcext:value-type="float">
            <text:p>22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93" calcext:value-type="float">
            <text:p>2493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80" calcext:value-type="float">
            <text:p>378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92" calcext:value-type="float">
            <text:p>179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88" calcext:value-type="float">
            <text:p>198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84" calcext:value-type="float">
            <text:p>578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91" calcext:value-type="float">
            <text:p>9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80" calcext:value-type="float">
            <text:p>288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04" calcext:value-type="float">
            <text:p>290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49" calcext:value-type="float">
            <text:p>344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3" calcext:value-type="float">
            <text:p>263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69" calcext:value-type="float">
            <text:p>1669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3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0" calcext:value-type="float">
            <text:p>178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42" calcext:value-type="float">
            <text:p>594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30" calcext:value-type="float">
            <text:p>283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112" calcext:value-type="float">
            <text:p>311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2" calcext:value-type="float">
            <text:p>202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9" calcext:value-type="float">
            <text:p>284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18" calcext:value-type="float">
            <text:p>24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4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77" calcext:value-type="float">
            <text:p>447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66" calcext:value-type="float">
            <text:p>216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11" calcext:value-type="float">
            <text:p>23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8" calcext:value-type="float">
            <text:p>218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50" calcext:value-type="float">
            <text:p>415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30" calcext:value-type="float">
            <text:p>213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64" calcext:value-type="float">
            <text:p>356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2" calcext:value-type="float">
            <text:p>262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9" calcext:value-type="float">
            <text:p>172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35" calcext:value-type="float">
            <text:p>183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13" calcext:value-type="float">
            <text:p>2913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6" calcext:value-type="float">
            <text:p>286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3" calcext:value-type="float">
            <text:p>284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3" calcext:value-type="float">
            <text:p>285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9" calcext:value-type="float">
            <text:p>272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53" calcext:value-type="float">
            <text:p>5153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91" calcext:value-type="float">
            <text:p>391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95" calcext:value-type="float">
            <text:p>249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4" table:style-name="ce7" office:value-type="float" office:value="29" calcext:value-type="float">
            <text:p>29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58" calcext:value-type="float">
            <text:p>265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49" calcext:value-type="float">
            <text:p>364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94" calcext:value-type="float">
            <text:p>294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5" calcext:value-type="float">
            <text:p>1755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94" calcext:value-type="float">
            <text:p>189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0" calcext:value-type="float">
            <text:p>210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2" style:display-name="PageStyle_108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9-01-08T08:14:58</meta:print-date>
    <meta:creation-date>2017-03-24T01:06:06</meta:creation-date>
    <dc:date>2019-03-06T08:18:53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