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0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8年4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832" calcext:value-type="float">
            <text:p>187832</text:p>
          </table:table-cell>
          <table:table-cell table:style-name="ce7" office:value-type="float" office:value="6689" calcext:value-type="float">
            <text:p>6689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6993" calcext:value-type="float">
            <text:p>6993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7032" calcext:value-type="float">
            <text:p>7032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9712" calcext:value-type="float">
            <text:p>9712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1524" calcext:value-type="float">
            <text:p>11524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274" calcext:value-type="float">
            <text:p>2274</text:p>
          </table:table-cell>
          <table:table-cell table:number-columns-repeated="2" table:style-name="ce7" office:value-type="float" office:value="2444" calcext:value-type="float">
            <text:p>2444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11860" calcext:value-type="float">
            <text:p>11860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2447" calcext:value-type="float">
            <text:p>12447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15748" calcext:value-type="float">
            <text:p>15748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16367" calcext:value-type="float">
            <text:p>16367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14809" calcext:value-type="float">
            <text:p>14809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14694" calcext:value-type="float">
            <text:p>14694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4504" calcext:value-type="float">
            <text:p>14504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3960" calcext:value-type="float">
            <text:p>13960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2516" calcext:value-type="float">
            <text:p>12516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659" calcext:value-type="float">
            <text:p>2659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7388" calcext:value-type="float">
            <text:p>7388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265" calcext:value-type="float">
            <text:p>92265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617" calcext:value-type="float">
            <text:p>361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5056" calcext:value-type="float">
            <text:p>5056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6114" calcext:value-type="float">
            <text:p>6114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6364" calcext:value-type="float">
            <text:p>6364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7849" calcext:value-type="float">
            <text:p>7849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8031" calcext:value-type="float">
            <text:p>8031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7350" calcext:value-type="float">
            <text:p>7350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7145" calcext:value-type="float">
            <text:p>7145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7047" calcext:value-type="float">
            <text:p>7047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6508" calcext:value-type="float">
            <text:p>6508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5707" calcext:value-type="float">
            <text:p>5707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567" calcext:value-type="float">
            <text:p>95567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669" calcext:value-type="float">
            <text:p>5669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5746" calcext:value-type="float">
            <text:p>5746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6083" calcext:value-type="float">
            <text:p>6083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7899" calcext:value-type="float">
            <text:p>7899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8336" calcext:value-type="float">
            <text:p>8336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7459" calcext:value-type="float">
            <text:p>7459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7549" calcext:value-type="float">
            <text:p>7549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7457" calcext:value-type="float">
            <text:p>7457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7452" calcext:value-type="float">
            <text:p>7452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6809" calcext:value-type="float">
            <text:p>6809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995" calcext:value-type="float">
            <text:p>3995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3" calcext:value-type="float">
            <text:p>1086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1" calcext:value-type="float">
            <text:p>549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7" calcext:value-type="float">
            <text:p>58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3"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3" calcext:value-type="float">
            <text:p>55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9" calcext:value-type="float">
            <text:p>33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58" calcext:value-type="float">
            <text:p>6358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9" calcext:value-type="float">
            <text:p>851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7" calcext:value-type="float">
            <text:p>59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0" calcext:value-type="float">
            <text:p>41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72" calcext:value-type="float">
            <text:p>5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19-05-03T08:08:0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