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0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3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916" calcext:value-type="float">
            <text:p>187916</text:p>
          </table:table-cell>
          <table:table-cell table:style-name="ce7" office:value-type="float" office:value="6675" calcext:value-type="float">
            <text:p>6675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6993" calcext:value-type="float">
            <text:p>6993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7053" calcext:value-type="float">
            <text:p>7053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9761" calcext:value-type="float">
            <text:p>9761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11546" calcext:value-type="float">
            <text:p>11546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11808" calcext:value-type="float">
            <text:p>11808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12529" calcext:value-type="float">
            <text:p>12529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15775" calcext:value-type="float">
            <text:p>15775</text:p>
          </table:table-cell>
          <table:table-cell table:style-name="ce7" office:value-type="float" office:value="2796" calcext:value-type="float">
            <text:p>2796</text:p>
          </table:table-cell>
          <table:table-cell table:number-columns-repeated="2" table:style-name="ce7" office:value-type="float" office:value="3127" calcext:value-type="float">
            <text:p>3127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16371" calcext:value-type="float">
            <text:p>16371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14831" calcext:value-type="float">
            <text:p>14831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14663" calcext:value-type="float">
            <text:p>14663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14527" calcext:value-type="float">
            <text:p>14527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13961" calcext:value-type="float">
            <text:p>13961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12617" calcext:value-type="float">
            <text:p>1261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7239" calcext:value-type="float">
            <text:p>7239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5768" calcext:value-type="float">
            <text:p>576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317" calcext:value-type="float">
            <text:p>92317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3617" calcext:value-type="float">
            <text:p>3617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3667" calcext:value-type="float">
            <text:p>3667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5065" calcext:value-type="float">
            <text:p>5065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5862" calcext:value-type="float">
            <text:p>5862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6096" calcext:value-type="float">
            <text:p>6096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6410" calcext:value-type="float">
            <text:p>6410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7864" calcext:value-type="float">
            <text:p>7864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8023" calcext:value-type="float">
            <text:p>8023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7379" calcext:value-type="float">
            <text:p>7379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7115" calcext:value-type="float">
            <text:p>7115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7074" calcext:value-type="float">
            <text:p>7074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6501" calcext:value-type="float">
            <text:p>6501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5740" calcext:value-type="float">
            <text:p>5740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99" calcext:value-type="float">
            <text:p>95599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5684" calcext:value-type="float">
            <text:p>5684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5712" calcext:value-type="float">
            <text:p>571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6119" calcext:value-type="float">
            <text:p>6119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7911" calcext:value-type="float">
            <text:p>7911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8348" calcext:value-type="float">
            <text:p>8348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7452" calcext:value-type="float">
            <text:p>7452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7548" calcext:value-type="float">
            <text:p>7548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35" calcext:value-type="float">
            <text:p>1535</text:p>
          </table:table-cell>
          <table:table-cell table:number-columns-repeated="2" table:style-name="ce7" office:value-type="float" office:value="1485" calcext:value-type="float">
            <text:p>1485</text:p>
          </table:table-cell>
          <table:table-cell table:style-name="ce7" office:value-type="float" office:value="7453" calcext:value-type="float">
            <text:p>7453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7460" calcext:value-type="float">
            <text:p>7460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6877" calcext:value-type="float">
            <text:p>6877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9" calcext:value-type="float">
            <text:p>1086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0" calcext:value-type="float">
            <text:p>53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89" calcext:value-type="float">
            <text:p>548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1" calcext:value-type="float">
            <text:p>421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9" calcext:value-type="float">
            <text:p>46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08" calcext:value-type="float">
            <text:p>550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7" calcext:value-type="float">
            <text:p>37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42" calcext:value-type="float">
            <text:p>634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10" calcext:value-type="float">
            <text:p>33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7" calcext:value-type="float">
            <text:p>852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2" calcext:value-type="float">
            <text:p>45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67" calcext:value-type="float">
            <text:p>376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8" calcext:value-type="float">
            <text:p>578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3" calcext:value-type="float">
            <text:p>34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1" calcext:value-type="float">
            <text:p>59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67" calcext:value-type="float">
            <text:p>446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3" calcext:value-type="float">
            <text:p>41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61" calcext:value-type="float">
            <text:p>51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04-02T07:31:25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