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80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8年7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855" calcext:value-type="float">
            <text:p>187855</text:p>
          </table:table-cell>
          <table:table-cell table:style-name="ce7" office:value-type="float" office:value="6693" calcext:value-type="float">
            <text:p>6693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7020" calcext:value-type="float">
            <text:p>7020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6953" calcext:value-type="float">
            <text:p>6953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9542" calcext:value-type="float">
            <text:p>9542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11894" calcext:value-type="float">
            <text:p>11894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12336" calcext:value-type="float">
            <text:p>12336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15652" calcext:value-type="float">
            <text:p>15652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3237" calcext:value-type="float">
            <text:p>3237</text:p>
          </table:table-cell>
          <table:table-cell table:style-name="ce7" office:value-type="float" office:value="3426" calcext:value-type="float">
            <text:p>3426</text:p>
          </table:table-cell>
          <table:table-cell table:style-name="ce7" office:value-type="float" office:value="16440" calcext:value-type="float">
            <text:p>16440</text:p>
          </table:table-cell>
          <table:table-cell table:style-name="ce7" office:value-type="float" office:value="3340" calcext:value-type="float">
            <text:p>3340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14889" calcext:value-type="float">
            <text:p>14889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14724" calcext:value-type="float">
            <text:p>14724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14464" calcext:value-type="float">
            <text:p>14464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14017" calcext:value-type="float">
            <text:p>14017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12663" calcext:value-type="float">
            <text:p>12663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7383" calcext:value-type="float">
            <text:p>7383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3420" calcext:value-type="float">
            <text:p>3420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193" calcext:value-type="float">
            <text:p>92193</text:p>
          </table:table-cell>
          <table:table-cell table:style-name="ce7" office:value-type="float" office:value="3482" calcext:value-type="float">
            <text:p>3482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3574" calcext:value-type="float">
            <text:p>3574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4966" calcext:value-type="float">
            <text:p>4966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5855" calcext:value-type="float">
            <text:p>5855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6151" calcext:value-type="float">
            <text:p>6151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233" calcext:value-type="float">
            <text:p>1233</text:p>
          </table:table-cell>
          <table:table-cell table:number-columns-repeated="2" table:style-name="ce7" office:value-type="float" office:value="1217" calcext:value-type="float">
            <text:p>1217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6273" calcext:value-type="float">
            <text:p>6273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7793" calcext:value-type="float">
            <text:p>7793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8056" calcext:value-type="float">
            <text:p>8056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7379" calcext:value-type="float">
            <text:p>7379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7179" calcext:value-type="float">
            <text:p>7179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7001" calcext:value-type="float">
            <text:p>7001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6542" calcext:value-type="float">
            <text:p>6542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5778" calcext:value-type="float">
            <text:p>5778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2608" calcext:value-type="float">
            <text:p>2608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62" calcext:value-type="float">
            <text:p>95662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3382" calcext:value-type="float">
            <text:p>3382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3379" calcext:value-type="float">
            <text:p>3379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4576" calcext:value-type="float">
            <text:p>4576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5625" calcext:value-type="float">
            <text:p>5625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176" calcext:value-type="float">
            <text:p>1176</text:p>
          </table:table-cell>
          <table:table-cell table:number-columns-repeated="2" table:style-name="ce7" office:value-type="float" office:value="1183" calcext:value-type="float">
            <text:p>1183</text:p>
          </table:table-cell>
          <table:table-cell table:style-name="ce7" office:value-type="float" office:value="5743" calcext:value-type="float">
            <text:p>5743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6063" calcext:value-type="float">
            <text:p>6063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7859" calcext:value-type="float">
            <text:p>7859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8384" calcext:value-type="float">
            <text:p>8384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7510" calcext:value-type="float">
            <text:p>7510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7545" calcext:value-type="float">
            <text:p>7545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7463" calcext:value-type="float">
            <text:p>7463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7475" calcext:value-type="float">
            <text:p>7475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6885" calcext:value-type="float">
            <text:p>6885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3995" calcext:value-type="float">
            <text:p>3995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26" calcext:value-type="float">
            <text:p>1082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174" calcext:value-type="float">
            <text:p>17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61" calcext:value-type="float">
            <text:p>536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65" calcext:value-type="float">
            <text:p>546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4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5" calcext:value-type="float">
            <text:p>58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99" calcext:value-type="float">
            <text:p>499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1" calcext:value-type="float">
            <text:p>465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3" calcext:value-type="float">
            <text:p>413</text:p>
          </table:table-cell>
          <table:table-cell table:number-columns-repeated="3"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9" calcext:value-type="float">
            <text:p>57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50" calcext:value-type="float">
            <text:p>37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6" calcext:value-type="float">
            <text:p>479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05" calcext:value-type="float">
            <text:p>640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5" calcext:value-type="float">
            <text:p>545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57" calcext:value-type="float">
            <text:p>335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59" calcext:value-type="float">
            <text:p>8559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5" calcext:value-type="float">
            <text:p>400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54" calcext:value-type="float">
            <text:p>455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6" calcext:value-type="float">
            <text:p>477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8" calcext:value-type="float">
            <text:p>368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3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6" calcext:value-type="float">
            <text:p>37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2" calcext:value-type="float">
            <text:p>578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2" calcext:value-type="float">
            <text:p>3442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93" calcext:value-type="float">
            <text:p>589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3" calcext:value-type="float">
            <text:p>453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53" calcext:value-type="float">
            <text:p>445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22" calcext:value-type="float">
            <text:p>41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51" calcext:value-type="float">
            <text:p>51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8" calcext:value-type="float">
            <text:p>365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19-08-05T03:51:24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