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1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181" calcext:value-type="float">
            <text:p>188181</text:p>
          </table:table-cell>
          <table:table-cell table:style-name="ce7" office:value-type="float" office:value="6731" calcext:value-type="float">
            <text:p>6731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7064" calcext:value-type="float">
            <text:p>7064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7047" calcext:value-type="float">
            <text:p>7047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9847" calcext:value-type="float">
            <text:p>9847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11595" calcext:value-type="float">
            <text:p>11595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11793" calcext:value-type="float">
            <text:p>11793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2637" calcext:value-type="float">
            <text:p>12637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15882" calcext:value-type="float">
            <text:p>15882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16335" calcext:value-type="float">
            <text:p>16335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14859" calcext:value-type="float">
            <text:p>14859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14712" calcext:value-type="float">
            <text:p>14712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14546" calcext:value-type="float">
            <text:p>14546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14012" calcext:value-type="float">
            <text:p>14012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12507" calcext:value-type="float">
            <text:p>12507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7128" calcext:value-type="float">
            <text:p>7128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5760" calcext:value-type="float">
            <text:p>5760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431" calcext:value-type="float">
            <text:p>92431</text:p>
          </table:table-cell>
          <table:table-cell table:style-name="ce7" office:value-type="float" office:value="3509" calcext:value-type="float">
            <text:p>350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3644" calcext:value-type="float">
            <text:p>3644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3663" calcext:value-type="float">
            <text:p>3663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5103" calcext:value-type="float">
            <text:p>5103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5890" calcext:value-type="float">
            <text:p>5890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6085" calcext:value-type="float">
            <text:p>6085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6452" calcext:value-type="float">
            <text:p>6452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7919" calcext:value-type="float">
            <text:p>7919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8004" calcext:value-type="float">
            <text:p>8004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7373" calcext:value-type="float">
            <text:p>7373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7169" calcext:value-type="float">
            <text:p>7169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7059" calcext:value-type="float">
            <text:p>7059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6514" calcext:value-type="float">
            <text:p>6514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5710" calcext:value-type="float">
            <text:p>5710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750" calcext:value-type="float">
            <text:p>95750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4744" calcext:value-type="float">
            <text:p>4744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6185" calcext:value-type="float">
            <text:p>618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7963" calcext:value-type="float">
            <text:p>7963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8331" calcext:value-type="float">
            <text:p>8331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7486" calcext:value-type="float">
            <text:p>748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7543" calcext:value-type="float">
            <text:p>7543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7487" calcext:value-type="float">
            <text:p>7487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7498" calcext:value-type="float">
            <text:p>7498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6797" calcext:value-type="float">
            <text:p>6797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91" calcext:value-type="float">
            <text:p>1089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4" calcext:value-type="float">
            <text:p>53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7" calcext:value-type="float">
            <text:p>550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4" calcext:value-type="float">
            <text:p>46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32" calcext:value-type="float">
            <text:p>55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3" calcext:value-type="float">
            <text:p>477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7" calcext:value-type="float">
            <text:p>345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46" calcext:value-type="float">
            <text:p>634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4" calcext:value-type="float">
            <text:p>852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85" calcext:value-type="float">
            <text:p>885</text:p>
          </table:table-cell>
          <table:table-cell table:number-columns-repeated="2" table:style-name="ce7" office:value-type="float" office:value="168" calcext:value-type="float">
            <text:p>16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180" calcext:value-type="float">
            <text:p>180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9" calcext:value-type="float">
            <text:p>45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5" calcext:value-type="float">
            <text:p>47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1" calcext:value-type="float">
            <text:p>377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7" calcext:value-type="float">
            <text:p>579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1" calcext:value-type="float">
            <text:p>42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60" calcext:value-type="float">
            <text:p>416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02-13T01:40:47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