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524" calcext:value-type="float">
            <text:p>187524</text:p>
          </table:table-cell>
          <table:table-cell table:style-name="ce7" office:value-type="float" office:value="6556" calcext:value-type="float">
            <text:p>6556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7007" calcext:value-type="float">
            <text:p>700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6880" calcext:value-type="float">
            <text:p>6880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9269" calcext:value-type="float">
            <text:p>926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1308" calcext:value-type="float">
            <text:p>11308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1864" calcext:value-type="float">
            <text:p>11864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12092" calcext:value-type="float">
            <text:p>12092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15300" calcext:value-type="float">
            <text:p>15300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16589" calcext:value-type="float">
            <text:p>16589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14942" calcext:value-type="float">
            <text:p>14942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4760" calcext:value-type="float">
            <text:p>14760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4476" calcext:value-type="float">
            <text:p>14476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3953" calcext:value-type="float">
            <text:p>13953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12939" calcext:value-type="float">
            <text:p>12939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7664" calcext:value-type="float">
            <text:p>766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5846" calcext:value-type="float">
            <text:p>5846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48" calcext:value-type="float">
            <text:p>91948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800" calcext:value-type="float">
            <text:p>4800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6131" calcext:value-type="float">
            <text:p>6131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154" calcext:value-type="float">
            <text:p>615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7631" calcext:value-type="float">
            <text:p>7631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8115" calcext:value-type="float">
            <text:p>8115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410" calcext:value-type="float">
            <text:p>7410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958" calcext:value-type="float">
            <text:p>6958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6542" calcext:value-type="float">
            <text:p>654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932" calcext:value-type="float">
            <text:p>5932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76" calcext:value-type="float">
            <text:p>95576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5487" calcext:value-type="float">
            <text:p>5487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938" calcext:value-type="float">
            <text:p>5938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7669" calcext:value-type="float">
            <text:p>7669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8474" calcext:value-type="float">
            <text:p>8474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532" calcext:value-type="float">
            <text:p>7532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58" calcext:value-type="float">
            <text:p>1458</text:p>
          </table:table-cell>
          <table:table-cell table:number-columns-repeated="2" table:style-name="ce7" office:value-type="float" office:value="1493" calcext:value-type="float">
            <text:p>1493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7559" calcext:value-type="float">
            <text:p>755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518" calcext:value-type="float">
            <text:p>7518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411" calcext:value-type="float">
            <text:p>741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007" calcext:value-type="float">
            <text:p>700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4185" calcext:value-type="float">
            <text:p>418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5" calcext:value-type="float">
            <text:p>1079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7" calcext:value-type="float">
            <text:p>46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4" calcext:value-type="float">
            <text:p>856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8" calcext:value-type="float">
            <text:p>401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6" calcext:value-type="float">
            <text:p>45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8" calcext:value-type="float">
            <text:p>51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1-06T07:29:0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