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8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43" calcext:value-type="float">
            <text:p>187843</text:p>
          </table:table-cell>
          <table:table-cell table:style-name="ce7" office:value-type="float" office:value="6702" calcext:value-type="float">
            <text:p>6702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6988" calcext:value-type="float">
            <text:p>698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9473" calcext:value-type="float">
            <text:p>9473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1448" calcext:value-type="float">
            <text:p>11448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1907" calcext:value-type="float">
            <text:p>11907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12284" calcext:value-type="float">
            <text:p>12284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15601" calcext:value-type="float">
            <text:p>15601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4901" calcext:value-type="float">
            <text:p>14901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14730" calcext:value-type="float">
            <text:p>14730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4470" calcext:value-type="float">
            <text:p>14470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4041" calcext:value-type="float">
            <text:p>14041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12676" calcext:value-type="float">
            <text:p>12676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7441" calcext:value-type="float">
            <text:p>7441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154" calcext:value-type="float">
            <text:p>92154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929" calcext:value-type="float">
            <text:p>4929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861" calcext:value-type="float">
            <text:p>5861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6142" calcext:value-type="float">
            <text:p>614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6260" calcext:value-type="float">
            <text:p>626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7766" calcext:value-type="float">
            <text:p>7766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8087" calcext:value-type="float">
            <text:p>8087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370" calcext:value-type="float">
            <text:p>7370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165" calcext:value-type="float">
            <text:p>7165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7005" calcext:value-type="float">
            <text:p>700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6568" calcext:value-type="float">
            <text:p>6568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5787" calcext:value-type="float">
            <text:p>578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89" calcext:value-type="float">
            <text:p>95689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7835" calcext:value-type="float">
            <text:p>7835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8393" calcext:value-type="float">
            <text:p>8393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7531" calcext:value-type="float">
            <text:p>7531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7565" calcext:value-type="float">
            <text:p>7565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465" calcext:value-type="float">
            <text:p>7465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7473" calcext:value-type="float">
            <text:p>7473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6889" calcext:value-type="float">
            <text:p>6889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033" calcext:value-type="float">
            <text:p>4033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5" calcext:value-type="float">
            <text:p>1081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9" calcext:value-type="float">
            <text:p>37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67" calcext:value-type="float">
            <text:p>6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98" calcext:value-type="float">
            <text:p>639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9" calcext:value-type="float">
            <text:p>857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2" calcext:value-type="float">
            <text:p>403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3"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5" calcext:value-type="float">
            <text:p>58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7" calcext:value-type="float">
            <text:p>51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9-05T03:01:0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