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1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637" calcext:value-type="float">
            <text:p>187637</text:p>
          </table:table-cell>
          <table:table-cell table:style-name="ce7" office:value-type="float" office:value="6589" calcext:value-type="float">
            <text:p>6589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985" calcext:value-type="float">
            <text:p>698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6934" calcext:value-type="float">
            <text:p>6934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9291" calcext:value-type="float">
            <text:p>9291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914" calcext:value-type="float">
            <text:p>1914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11362" calcext:value-type="float">
            <text:p>11362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11853" calcext:value-type="float">
            <text:p>11853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12136" calcext:value-type="float">
            <text:p>12136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5373" calcext:value-type="float">
            <text:p>15373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16581" calcext:value-type="float">
            <text:p>16581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14911" calcext:value-type="float">
            <text:p>14911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4784" calcext:value-type="float">
            <text:p>14784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14464" calcext:value-type="float">
            <text:p>14464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4003" calcext:value-type="float">
            <text:p>14003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12870" calcext:value-type="float">
            <text:p>12870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7607" calcext:value-type="float">
            <text:p>7607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15" calcext:value-type="float">
            <text:p>92015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6128" calcext:value-type="float">
            <text:p>612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6173" calcext:value-type="float">
            <text:p>6173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7654" calcext:value-type="float">
            <text:p>7654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396" calcext:value-type="float">
            <text:p>7396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214" calcext:value-type="float">
            <text:p>7214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6949" calcext:value-type="float">
            <text:p>694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22" calcext:value-type="float">
            <text:p>95622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4480" calcext:value-type="float">
            <text:p>4480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5725" calcext:value-type="float">
            <text:p>572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963" calcext:value-type="float">
            <text:p>5963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7719" calcext:value-type="float">
            <text:p>7719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8456" calcext:value-type="float">
            <text:p>8456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7515" calcext:value-type="float">
            <text:p>7515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7570" calcext:value-type="float">
            <text:p>7570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7515" calcext:value-type="float">
            <text:p>751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7443" calcext:value-type="float">
            <text:p>744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6964" calcext:value-type="float">
            <text:p>696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147" calcext:value-type="float">
            <text:p>4147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00" calcext:value-type="float">
            <text:p>1080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1" calcext:value-type="float">
            <text:p>535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9" calcext:value-type="float">
            <text:p>54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8" calcext:value-type="float">
            <text:p>46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8" calcext:value-type="float">
            <text:p>37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12" calcext:value-type="float">
            <text:p>641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0" calcext:value-type="float">
            <text:p>857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4" calcext:value-type="float">
            <text:p>402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6" calcext:value-type="float">
            <text:p>45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3" calcext:value-type="float">
            <text:p>578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1" calcext:value-type="float">
            <text:p>4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7" calcext:value-type="float">
            <text:p>511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12-04T03:13:36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